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gebruik van gemeentegrond voor Bouwplaats Sterdahlia Winkel op de locatie Sterdahlia 12 Winkel, zaaknummer Z-62976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ntheffing voor gebruik van gemeentegrond verleend. De gemeente geeft hiermee toestemming voor Bouwplaats Sterdahlia Winkel op de locatie Sterdahlia 12 Winkel.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7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586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6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6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Ontheffing voor gebruik van gemeentegrond voor Bouwplaats Sterdahlia Winkel op de locatie Sterdahlia 12 Winkel, zaaknummer Z-629769</meta:user-defined>
    <meta:user-defined meta:name="DCTERMS.W3CDTF/DCTERMS.available">2026-07-20</meta:user-defined>
    <meta:user-defined meta:name="DCTERMS.W3CDTF/OVERHEIDop.jaargang">2026</meta:user-defined>
    <meta:user-defined meta:name="OVERHEIDop.publicationIssue">345868</meta:user-defined>
    <meta:user-defined meta:name="OVERHEIDop.GmbID/DC.identifier">gmb-2026-345868</meta:user-defined>
    <meta:user-defined meta:name="OVERHEIDop.versieInformatie"/>
  </office:meta>
</office:document-meta>
</file>