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rard de Moorsweg ongenr. te Groede, Oostburg (OBG00) S 1500, Oostburg (OBG00) S 156, Oostburg (OBG00) S 155, Oostburg (OBG00) S 1498, Oostburg (OBG00) S 1802, Oostburg (OBG00) S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de aanleg van de elektriciteitsbekabeling aan de Gerard de Moorsweg ongenr. te Groede, kadastraal bekend als  Oostburg (OBG00), sectie S, nrs. 1500,156,155,1498,1802, 700, 1912, 1799, 420, 157, 158, 871, 1475, 1519, 1181, 1736, 1800, 1911, 870 en nr.1557, datum verzending besluit: 16-07-2026 (CLZ-000132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58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2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Gerard de Moorsweg ongenr. te Groede, Oostburg (OBG00) S 1500, Oostburg (OBG00) S 156, Oostburg (OBG00) S 155, Oostburg (OBG00) S 1498, Oostburg (OBG00) S 1802, Oostburg (OBG00) S</meta:user-defined>
    <meta:user-defined meta:name="DCTERMS.W3CDTF/DCTERMS.available">2026-07-20</meta:user-defined>
    <meta:user-defined meta:name="DCTERMS.W3CDTF/OVERHEIDop.jaargang">2026</meta:user-defined>
    <meta:user-defined meta:name="OVERHEIDop.publicationIssue">345860</meta:user-defined>
    <meta:user-defined meta:name="OVERHEIDop.GmbID/DC.identifier">gmb-2026-345860</meta:user-defined>
    <meta:user-defined meta:name="OVERHEIDop.versieInformatie"/>
  </office:meta>
</office:document-meta>
</file>