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Gansoyensesteeg 21, 5145 PX Waal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waarbij de reguliere procedure van toepassing is, voor het plaatsen van een opslagloods op de locatie Gansoyensesteeg 21, 5145 PX Waalwijk. De aanvraag is geregistreerd onder zaaknummer WWK-2026-018448.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15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448</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Gansoyensesteeg 21, 5145 PX Waalwijk</meta:user-defined>
    <meta:user-defined meta:name="DCTERMS.W3CDTF/DCTERMS.available">2026-07-20</meta:user-defined>
    <meta:user-defined meta:name="DCTERMS.W3CDTF/OVERHEIDop.jaargang">2026</meta:user-defined>
    <meta:user-defined meta:name="OVERHEIDop.publicationIssue">345855</meta:user-defined>
    <meta:user-defined meta:name="OVERHEIDop.GmbID/DC.identifier">gmb-2026-345855</meta:user-defined>
    <meta:user-defined meta:name="OVERHEIDop.versieInformatie"/>
  </office:meta>
</office:document-meta>
</file>