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60900268, Vlielandseweg 16 2641K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ing balkon en gevel</text:p>
            <text:p text:style-name="common-al">DSO-Verzoeknummer: 2026060900268</text:p>
            <text:p text:style-name="common-al">Locatie: Vlielandseweg 16 2641KC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6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6090026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585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4577</meta:user-defined>
    <meta:user-defined meta:name="DCTERMS.abstract">Verbouwing balkon en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60900268, Vlielandseweg 16 2641KC Pijnacke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54</meta:user-defined>
    <meta:user-defined meta:name="OVERHEIDop.GmbID/DC.identifier">gmb-2026-345854</meta:user-defined>
    <meta:user-defined meta:name="OVERHEIDop.versieInformatie"/>
  </office:meta>
</office:document-meta>
</file>