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met uitweg, Horizonstraat 6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bouwen van een woning met uitweg, op Emmakwartier kavel 9 (Horizonstraat 63) te Brunssum.</text:p>
            <text:p text:style-name="common-al">Dossiernummer: 20267476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27 augustus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4585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5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5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woning met uitweg, Horizonstraat 63, Brunssum</meta:user-defined>
    <meta:user-defined meta:name="DCTERMS.W3CDTF/DCTERMS.available">2026-07-22</meta:user-defined>
    <meta:user-defined meta:name="DCTERMS.W3CDTF/OVERHEIDop.jaargang">2026</meta:user-defined>
    <meta:user-defined meta:name="OVERHEIDop.publicationIssue">345853</meta:user-defined>
    <meta:user-defined meta:name="OVERHEIDop.GmbID/DC.identifier">gmb-2026-345853</meta:user-defined>
    <meta:user-defined meta:name="OVERHEIDop.versieInformatie"/>
  </office:meta>
</office:document-meta>
</file>