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uitgifte grond - Percelen WDT00 D 1183 en WDT00 D 3723 (beide ged.)</text:p>
      <text:section text:name="zakelijke-mededeling_id1-3-2" text:style-name="zakelijke-mededeling">
        <text:section text:name="zakelijke-mededeling-tekst_id1-3-2-1" text:style-name="zakelijke-mededeling-tekst">
          <text:section text:name="tekst_id1-3-2-1-1" text:style-name="tekst">
            <text:p text:style-name="common-al">De gemeente Woensdrecht heeft het voornemen om grond uit te geven door middel van verkoop: </text:p>
            <text:p text:style-name="common-al">
            <text:span text:style-name="nadrukvet"/>
          </text:p>
            <text:p text:style-name="common-al">
            <text:span text:style-name="nadrukvet">Objectinformatie </text:span>
          </text:p>
            <text:p text:style-name="common-al">Twee percelen grond, plaatselijk bekend Akkerdreef Hoogerheide, kadastraal bekend gemeente Woensdrecht, sectie D, nummer 1183 en 3723 (beide gedeeltelijk), samen ca. 490 m<text:span text:style-name="sup">2</text:span> groot, hierna (samen) aan te duiden met: “perceel”. </text:p>
            <text:p text:style-name="common-al">
            <text:span text:style-name="nadrukvet"/>
          </text:p>
            <text:p text:style-name="common-al">
            <text:span text:style-name="nadrukvet">Aanleiding en doel van deze aankondiging </text:span>
          </text:p>
            <text:p text:style-name="common-al">De gemeente Woensdrecht (hierna te noemen: “gemeente”) kondigt hierbij aan dat zij voornemens is een koopovereenkomst aan te gaan met betrekking tot dit perceel ten behoeve van de realisatie van twee woonwagenstandplaatsen.</text:p>
            <text:p text:style-name="common-al">Ten aanzien van de voorgenomen uitgifte wenst de gemeente door deze aankondiging een passende mate van openbaarheid na te streven. </text:p>
            <text:p text:style-name="common-al">
            <text:span text:style-name="nadrukvet"/>
          </text:p>
            <text:p text:style-name="common-al">
            <text:span text:style-name="nadrukvet">Motivatie </text:span>
          </text:p>
            <text:p text:style-name="common-al">De gemeente is van mening dat er voor deze uitgifte geen mededingingsruimte hoeft te worden geboden, met als reden dat de gemeente van oordeel is dat er slechts één serieuze gegadigde is. Op basis van objectieve, toetsbare en redelijke gronden wordt WSWoensdrecht Vastgoed B.V. aangemerkt als enige serieuze gegadigde, omdat deze vennootschap in samenwerking met Stichting Woonwagenbeheer Zuid-West Nederland als enige woonwagenstandplaatsen binnen de gemeente ontwikkelt, verhuurt en beheert. Daarnaast is het zo dat het uit te geven perceel uitsluitend grenst aan grond die al in gebruik is als woonwagencentrum en bij voormelde stichting in eigendom is.</text:p>
            <text:p text:style-name="common-al">
            <text:span text:style-name="nadrukvet"/>
          </text:p>
            <text:p text:style-name="common-al">
            <text:span text:style-name="nadrukvet">Reactie- en vervaltermijn</text:span>
          </text:p>
            <text:p text:style-name="common-al">De gemeente zal na een wachttijd van twintig kalenderdagen na de datum van deze publicatie uitvoering geven aan haar voornemen door een overeenkomst te sluiten. Bent u van mening dat het de gemeente niet is toegestaan om deze overeenkomst zonder mededingingsruimte aan te gaan omdat u meent zelf ook als serieuze gegadigde in aanmerking te komen? Dan dient u binnen twintig kalenderdagen na de datum van deze publicatie een kort geding tegen dit voornemen aanhangig te maken bij de voorzieningenrechter van de rechtbank Zeeland-West-Brabant. U moet de gemeente vervolgens direct op de hoogte stellen van het door u aangespannen kort geding door een afschrift van de dagvaarding binnen voormelde termijn tijdens openingstijden van het gemeentehuis af te geven aan de balie (tegen afgifte van een gedateerde ontvangstbevestiging) óf een digitaal afschrift te sturen via e-mail naar grondzaken@woensdrecht.nl, waarbij het tijdstip van ontvangst leidend is. Als u nalaat om de gemeente op de hiervoor vermelde wijze in te lichten en binnen de voormelde termijn, vervalt uw recht om tegen al het voormelde in rechte op te komen en/of daarop enige aanspraak in welke vorm of hoedanigheid dan ook te baseren, althans hebt u deze rechten dan verwerkt. Dit verval van rechten omvat alle rechten en (rechts)vorderingen, ook die tot het aanhangig maken van een bodemprocedure. Ook vervalt dan het recht op schadevergoeding of welke andere aanspraak dan ook.</text:p>
            <text:p text:style-name="common-al">
            <text:span text:style-name="nadrukvet"/>
          </text:p>
            <text:p text:style-name="common-al">
            <text:span text:style-name="nadrukvet">Vervolgtraject</text:span>
          </text:p>
            <text:p text:style-name="common-al">Is er binnen de termijn van twintig kalenderdagen ná de dag van publicatie geen kort geding aanhangig gemaakt? Dan wordt de voorgenomen overeenkomst onvoorwaardelijk gesloten. </text:p>
            <text:p text:style-name="common-al">
            <text:span text:style-name="nadrukvet"/>
          </text:p>
            <text:p text:style-name="common-al">
            <text:span text:style-name="nadrukvet">Vragen? </text:span>
          </text:p>
            <text:p text:style-name="common-al">Voor verdere inlichtingen over deze publicatie kunt u contact opnemen met de gemeente via e-mail. Het adres is grondzaken@woensdrecht.nl.  Het stellen van vragen schort de termijn waarbinnen een kort geding aanhangig moet worden gemaakt, zoals hiervoor bedoeld, uitdrukkelijk niet op.</text:p>
            <text:p text:style-name="common-al">
            <text:span text:style-name="nadrukcur">Met deze publicatie geeft de gemeente uitvoering aan de arresten van de Hoge Raad van 26 november 2021 (ECLI:NL:HR:2021:1778) juncto 15 november 2024 (ECLI:NL:HR:2024:1661)</text:span>
          </text:p>
            <text:p text:style-name="common-al"/>
            <text:p text:style-name="last-al">
            <text:span text:style-name="nadrukcur">Hoogerheide, 22 juli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4585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5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5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Aankondiging voorgenomen uitgifte grond - Percelen WDT00 D 1183 en WDT00 D 3723 (beide ged.)</meta:user-defined>
    <meta:user-defined meta:name="DCTERMS.W3CDTF/DCTERMS.available">2026-07-22</meta:user-defined>
    <meta:user-defined meta:name="DCTERMS.W3CDTF/OVERHEIDop.jaargang">2026</meta:user-defined>
    <meta:user-defined meta:name="OVERHEIDop.publicationIssue">345852</meta:user-defined>
    <meta:user-defined meta:name="OVERHEIDop.GmbID/DC.identifier">gmb-2026-345852</meta:user-defined>
    <meta:user-defined meta:name="OVERHEIDop.versieInformatie"/>
  </office:meta>
</office:document-meta>
</file>