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leggen van een laagspanningskabel middels een open ontgraving, Bleiswijkseweg ter hoogte van nummer 37 en 39 te Zoetermeer, kadastrale percelen: Zegwaard E 1049, Zegwaard E 2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7-2026 een besluit verzonden op de aanvraag met zaaknummer 2026-085111 voor het leggen van een laagspanningskabel middels een open ontgraving op locatie Bleiswijkseweg ter hoogte van nummer 37 en 39 te Zoetermeer, kadastrale percelen: Zegwaard E 1049, Zegwaard E 2982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85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85111</meta:user-defined>
    <meta:user-defined meta:name="DCTERMS.abstract">het leggen van een laagspanningskabel middels een open ontgraving</meta:user-defined>
    <dc:language>nl</dc:language>
    <meta:user-defined meta:name="OVERHEIDop.locatietype/OVERHEIDop.gebiedsmarkering">Vlak</meta:user-defined>
    <meta:user-defined meta:name="DC.title">Kennisgeving besluit omgevingsvergunning voor het leggen van een laagspanningskabel middels een open ontgraving, Bleiswijkseweg ter hoogte van nummer 37 en 39 te Zoetermeer, kadastrale percelen: Zegwaard E 1049, Zegwaard E 2982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50</meta:user-defined>
    <meta:user-defined meta:name="OVERHEIDop.GmbID/DC.identifier">gmb-2026-345850</meta:user-defined>
    <meta:user-defined meta:name="OVERHEIDop.versieInformatie"/>
  </office:meta>
</office:document-meta>
</file>