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Ruggeweg 6 te Oostvoorn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orschriften van de verleende maatwerkbesluit met besluitdatum 10 november 2023 en kenmerk 2311461_5262200 op naam van Bryte Tinte B.V. te verlengen. Het betreft de locatie Bryte (Kwekerij Greenhouse B.V.) aan de Ruggeweg 6 te Oostvoorne.</text:p>
            <text:p text:style-name="common-al">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 oktober 2025</text:p>
            <text:p text:style-name="common-al">Besluitdatum    : 20 januari 2026  </text:p>
            <text:p text:style-name="common-al">Bekendmaking    : 21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99616.</text:p>
            <text:p text:style-name="common-al"/>
            <text:p text:style-name="common-al">U kunt de stukken ook digitaal inzien met betrekking tot deze procedure door op onderstaande link te klikken:</text:p>
            <text:p text:style-name="common-al">
            <text:a xlink:href="https://loket.dcmr.nl/mozard/!suite92.scherm1007?mObj=10169263" xlink:type="simple">https://loket.dcmr.nl/mozard/!suite92.scherm1007?mObj=1016926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5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9616</meta:user-defined>
    <meta:user-defined meta:name="DCTERMS.abstract">B&amp;W hebben nieuwe maatwerkvoorschriften opgesteld voor verlengen mbt lozen brijnwater. </meta:user-defined>
    <dc:language>nl</dc:language>
    <meta:user-defined meta:name="OVERHEIDop.locatietype/OVERHEIDop.gebiedsmarkering">Adres</meta:user-defined>
    <meta:user-defined meta:name="DC.title">Kennisgeving toestemming voor verlengen maatwerkvoorschriften met betrekking tot het lozen van brijnwater aan de Ruggeweg 6 te Oostvoorne</meta:user-defined>
    <meta:user-defined meta:name="DCTERMS.W3CDTF/DCTERMS.available">2026-01-27</meta:user-defined>
    <meta:user-defined meta:name="DCTERMS.W3CDTF/OVERHEIDop.jaargang">2026</meta:user-defined>
    <meta:user-defined meta:name="OVERHEIDop.publicationIssue">34585</meta:user-defined>
    <meta:user-defined meta:name="OVERHEIDop.GmbID/DC.identifier">gmb-2026-34585</meta:user-defined>
    <meta:user-defined meta:name="OVERHEIDop.versieInformatie"/>
  </office:meta>
</office:document-meta>
</file>