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3-1">
      <text:list-level-style-bullet text:bullet-char="•" text:level="1">
        <style:list-level-properties text:min-label-width="10mm"/>
      </text:list-level-style-bullet>
    </text:list-style>
    <text:list-style style:name="id1-3-2-2-1-10-6-3-2">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bullet style:num-suffix=""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bullet style:num-suffix="" text:bullet-char="​" text:level="1">
        <style:list-level-properties text:min-label-width="10mm"/>
      </text:list-level-style-bullet>
    </text:list-style>
    <text:list-style style:name="id1-3-2-2-1-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
      <text:list-level-style-bullet style:num-suffix="" text:bullet-char="​" text:level="1">
        <style:list-level-properties text:min-label-width="10mm"/>
      </text:list-level-style-bullet>
    </text:list-style>
    <text:list-style style:name="id1-3-2-2-1-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6">
      <text:list-level-style-bullet style:num-suffix="" text:bullet-char="​" text:level="1">
        <style:list-level-properties text:min-label-width="10mm"/>
      </text:list-level-style-bullet>
    </text:list-style>
    <text:list-style style:name="id1-3-2-2-1-5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8">
      <text:list-level-style-bullet style:num-suffix=""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bullet style:num-suffix="" text:bullet-char="​" text:level="1">
        <style:list-level-properties text:min-label-width="10mm"/>
      </text:list-level-style-bullet>
    </text:list-style>
    <text:list-style style:name="id1-3-2-2-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6">
      <text:list-level-style-bullet style:num-suffix="" text:bullet-char="​" text:level="1">
        <style:list-level-properties text:min-label-width="10mm"/>
      </text:list-level-style-bullet>
    </text:list-style>
    <text:list-style style:name="id1-3-2-2-1-58-6-3">
      <text:list-level-style-bullet text:bullet-char="•" text:level="1">
        <style:list-level-properties text:min-label-width="10mm"/>
      </text:list-level-style-bullet>
    </text:list-style>
    <text:list-style style:name="id1-3-2-2-1-58-6-3-1">
      <text:list-level-style-bullet text:bullet-char="•" text:level="1">
        <style:list-level-properties text:min-label-width="10mm"/>
      </text:list-level-style-bullet>
    </text:list-style>
    <text:list-style style:name="id1-3-2-2-1-58-6-3-2">
      <text:list-level-style-bullet text:bullet-char="•" text:level="1">
        <style:list-level-properties text:min-label-width="10mm"/>
      </text:list-level-style-bullet>
    </text:list-style>
    <text:list-style style:name="id1-3-2-2-1-58-6-3-3">
      <text:list-level-style-bullet text:bullet-char="•" text:level="1">
        <style:list-level-properties text:min-label-width="10mm"/>
      </text:list-level-style-bullet>
    </text:list-style>
    <text:list-style style:name="id1-3-2-2-1-58-6-3-4">
      <text:list-level-style-bullet text:bullet-char="•" text:level="1">
        <style:list-level-properties text:min-label-width="10mm"/>
      </text:list-level-style-bullet>
    </text:list-style>
    <text:list-style style:name="id1-3-2-2-1-58-6-3-5">
      <text:list-level-style-bullet text:bullet-char="•" text:level="1">
        <style:list-level-properties text:min-label-width="10mm"/>
      </text:list-level-style-bullet>
    </text:list-style>
    <text:list-style style:name="id1-3-2-2-1-5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8">
      <text:list-level-style-bullet style:num-suffix="" text:bullet-char="​" text:level="1">
        <style:list-level-properties text:min-label-width="10mm"/>
      </text:list-level-style-bullet>
    </text:list-style>
    <text:list-style style:name="id1-3-2-2-1-58-8-3">
      <text:list-level-style-bullet text:bullet-char="•" text:level="1">
        <style:list-level-properties text:min-label-width="10mm"/>
      </text:list-level-style-bullet>
    </text:list-style>
    <text:list-style style:name="id1-3-2-2-1-58-8-3-1">
      <text:list-level-style-bullet text:bullet-char="•" text:level="1">
        <style:list-level-properties text:min-label-width="10mm"/>
      </text:list-level-style-bullet>
    </text:list-style>
    <text:list-style style:name="id1-3-2-2-1-58-8-3-2">
      <text:list-level-style-bullet text:bullet-char="•" text:level="1">
        <style:list-level-properties text:min-label-width="10mm"/>
      </text:list-level-style-bullet>
    </text:list-style>
    <text:list-style style:name="id1-3-2-2-1-58-8-3-3">
      <text:list-level-style-bullet text:bullet-char="•" text:level="1">
        <style:list-level-properties text:min-label-width="10mm"/>
      </text:list-level-style-bullet>
    </text:list-style>
    <text:list-style style:name="id1-3-2-2-1-58-8-3-4">
      <text:list-level-style-bullet text:bullet-char="•" text:level="1">
        <style:list-level-properties text:min-label-width="10mm"/>
      </text:list-level-style-bullet>
    </text:list-style>
    <text:list-style style:name="id1-3-2-2-1-58-8-3-5">
      <text:list-level-style-bullet text:bullet-char="•" text:level="1">
        <style:list-level-properties text:min-label-width="10mm"/>
      </text:list-level-style-bullet>
    </text:list-style>
    <text:list-style style:name="id1-3-2-2-1-58-8-3-6">
      <text:list-level-style-bullet text:bullet-char="•" text:level="1">
        <style:list-level-properties text:min-label-width="10mm"/>
      </text:list-level-style-bullet>
    </text:list-style>
    <text:list-style style:name="id1-3-2-2-1-58-8-3-7">
      <text:list-level-style-bullet text:bullet-char="•" text:level="1">
        <style:list-level-properties text:min-label-width="10mm"/>
      </text:list-level-style-bullet>
    </text:list-style>
    <text:list-style style:name="id1-3-2-2-1-5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10">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bullet style:num-suffix="" text:bullet-char="​" text:level="1">
        <style:list-level-properties text:min-label-width="10mm"/>
      </text:list-level-style-bullet>
    </text:list-style>
    <text:list-style style:name="id1-3-2-2-1-62-6">
      <text:list-level-style-bullet style:num-suffix="" text:bullet-char="​" text:level="1">
        <style:list-level-properties text:min-label-width="10mm"/>
      </text:list-level-style-bullet>
    </text:list-style>
    <text:list-style style:name="id1-3-2-2-1-62-7">
      <text:list-level-style-bullet style:num-suffix="" text:bullet-char="​" text:level="1">
        <style:list-level-properties text:min-label-width="10mm"/>
      </text:list-level-style-bullet>
    </text:list-style>
    <text:list-style style:name="id1-3-2-2-1-62-8">
      <text:list-level-style-bullet style:num-suffix="" text:bullet-char="​" text:level="1">
        <style:list-level-properties text:min-label-width="10mm"/>
      </text:list-level-style-bullet>
    </text:list-style>
    <text:list-style style:name="id1-3-2-2-1-62-9">
      <text:list-level-style-bullet style:num-suffix="" text:bullet-char="​" text:level="1">
        <style:list-level-properties text:min-label-width="10mm"/>
      </text:list-level-style-bullet>
    </text:list-style>
    <text:list-style style:name="id1-3-2-2-1-62-10">
      <text:list-level-style-bullet style:num-suffix="" text:bullet-char="​" text:level="1">
        <style:list-level-properties text:min-label-width="10mm"/>
      </text:list-level-style-bullet>
    </text:list-style>
    <text:list-style style:name="id1-3-2-2-1-62-11">
      <text:list-level-style-bullet style:num-suffix="" text:bullet-char="​" text:level="1">
        <style:list-level-properties text:min-label-width="10mm"/>
      </text:list-level-style-bullet>
    </text:list-style>
    <text:list-style style:name="id1-3-2-2-1-62-12">
      <text:list-level-style-bullet style:num-suffix="" text:bullet-char="​" text:level="1">
        <style:list-level-properties text:min-label-width="10mm"/>
      </text:list-level-style-bullet>
    </text:list-style>
    <text:list-style style:name="id1-3-2-2-1-62-13">
      <text:list-level-style-bullet style:num-suffix="" text:bullet-char="​" text:level="1">
        <style:list-level-properties text:min-label-width="10mm"/>
      </text:list-level-style-bullet>
    </text:list-style>
    <text:list-style style:name="id1-3-2-2-1-62-14">
      <text:list-level-style-bullet style:num-suffix="" text:bullet-char="​" text:level="1">
        <style:list-level-properties text:min-label-width="10mm"/>
      </text:list-level-style-bullet>
    </text:list-style>
    <text:list-style style:name="id1-3-2-2-1-62-15">
      <text:list-level-style-bullet style:num-suffix="" text:bullet-char="​" text:level="1">
        <style:list-level-properties text:min-label-width="10mm"/>
      </text:list-level-style-bullet>
    </text:list-style>
    <text:list-style style:name="id1-3-2-2-1-62-16">
      <text:list-level-style-bullet style:num-suffix="" text:bullet-char="​" text:level="1">
        <style:list-level-properties text:min-label-width="10mm"/>
      </text:list-level-style-bullet>
    </text:list-style>
    <text:list-style style:name="id1-3-2-2-1-62-17">
      <text:list-level-style-bullet style:num-suffix="" text:bullet-char="​" text:level="1">
        <style:list-level-properties text:min-label-width="10mm"/>
      </text:list-level-style-bullet>
    </text:list-style>
    <text:list-style style:name="id1-3-2-2-1-62-18">
      <text:list-level-style-bullet style:num-suffix="" text:bullet-char="​" text:level="1">
        <style:list-level-properties text:min-label-width="10mm"/>
      </text:list-level-style-bullet>
    </text:list-style>
    <text:list-style style:name="id1-3-2-2-1-62-19">
      <text:list-level-style-bullet style:num-suffix="" text:bullet-char="​" text:level="1">
        <style:list-level-properties text:min-label-width="10mm"/>
      </text:list-level-style-bullet>
    </text:list-style>
    <text:list-style style:name="id1-3-2-2-1-62-20">
      <text:list-level-style-bullet style:num-suffix="" text:bullet-char="​" text:level="1">
        <style:list-level-properties text:min-label-width="10mm"/>
      </text:list-level-style-bullet>
    </text:list-style>
    <text:list-style style:name="id1-3-2-2-1-6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2 jul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Raadzaal Stadhuis Nijkerk, aanvang 19.30 uur</text:p>
            <text:p text:style-name="al"/>
            <text:p text:style-name="al">Aanwezig: De voorzitter: T.T.E. de Jonge-Ruitenbeek en P.M.C. van Loozen (bij agendapunt 11); de griffier: A.G. Verhoef-Franken; de leden: M.J. Aman, C.E.J. Barents (Forum voor Democratie) (tot 20.50 uur), D. Bezembinder-Feiken (Voor Ons), T.J. Blankesteijn (CDA), J.F.B. van de Bunt (De Lokale Partij), P.C.J. Collignon (De Lokale Partij), W.C.J.A. de Coninck (VVD), S.M. van Es (Forum voor Democratie), R.C. van Ewijk (Forum voor Democratie), P.O.G. Hegeman-Mekking (ChristenUnie-SGP), J.J.W. Hofman (CDA), T.G. Kortink (PRO21), F. Laghmouchi (PRO21), A.J. Lambooij (ChristenUnie-SGP) (vanaf 19.40 uur), J.J. Lok (ChristenUnie-SGP), P.M.C. van Loozen (De Lokale Partij), T.T.R. Luigjes (VVD), S. Ooijevaar (PRO21), S. Radstake (Forum voor Democratie), L.W. Rakhorst (CDA), M. Ruitenbeek (De Lokale Partij), M.C. van der Stelt (VVD), S.M. Steltenpool (VVD), M. van Veen (PRO21), M.D. Veldhuizen (CDA), F.S. Visscher (CDA), P.M. van de Weijer-Feuerstein (CDA), D.H.J. van Wijnen (ChristenUnie-SGP); </text:p>
            <text:p text:style-name="al">de wethouders: M. Broekman-van der Pers, E. Heutink-Wenderich, A.M.W. Rohen, C.J. Windhouwer;</text:p>
            <text:p text:style-name="al">Afwezig: E.M. van der Hurk (De Lokale Partij).</text:p>
            <text:p text:style-name="al"/>
            <text:p text:style-name="tussenkopcur">
            <text:span text:style-name="nadrukvet">1. Opening en vaststellen agenda</text:span>
          </text:p>
            <text:list text:style-name="id1-3-2-2-1-10">
              <text:list-item text:style-override="id1-3-2-2-1-10-1">
                <text:number>•</text:number>
                <text:p text:style-name="al">De voorzitter opent de vergadering;</text:p>
              </text:list-item>
              <text:list-item text:style-override="id1-3-2-2-1-10-2">
                <text:number>•</text:number>
                <text:p text:style-name="al">De heer Visscher (CDA) heeft aangegeven tijdens het Vragenuurtje vragen te willen stellen aan het college over de brief van het Ministerie van LVVN over stikstof en perspectief boeren. Gezien het feit dat dit onderwerp te laat is aangemeld, legt de voorzitter het toestaan van het Vragenuurtje voor aan de raad. De raad stemt ermee in. Dit is agendapunt 2;</text:p>
              </text:list-item>
              <text:list-item text:style-override="id1-3-2-2-1-10-3">
                <text:number>•</text:number>
                <text:p text:style-name="al">De raadscommissie van 18 juni heeft geadviseerd om het onderwerp ‘Dedicated first responder brandweervoertuigen (FRB) brandweerposten Nijkerk en Hoevelaken’ van de agenda af te voeren;</text:p>
              </text:list-item>
              <text:list-item text:style-override="id1-3-2-2-1-10-4">
                <text:number>•</text:number>
                <text:p text:style-name="al">De raadscommissie van 18 juni heeft geadviseerd om agendapunt 3a ‘Adviesrecht bij opvang asielzoekers en starterswoningen aan De Middelaar in Hoevelaken’ en agendapunt 7 ‘Voorbereidingsbesluit De Havenaer, Nijkerk’ zonder debat te behandelen;</text:p>
              </text:list-item>
              <text:list-item text:style-override="id1-3-2-2-1-10-5">
                <text:number>•</text:number>
                <text:p text:style-name="al">De heer Blankesteijn (CDA) heeft aangekondigd een motie ‘Vervolgproces Parkeren Binnenstad Nijkerk’ te willen indienen. Dit wordt agendapunt 11a;</text:p>
              </text:list-item>
              <text:list-item text:style-override="id1-3-2-2-1-10-6">
                <text:number>•</text:number>
                <text:p text:style-name="al">Een aantal agendapunten is rechtstreeks op de agenda geplaatst, zonder commissiebehandeling. De raad geeft aan dat de volgende agendapunten zonder debat kunnen worden behandeld:</text:p>
                <text:list text:style-name="id1-3-2-2-1-10-6-3">
                  <text:list-item text:style-override="id1-3-2-2-1-10-6-3-1">
                    <text:number>•</text:number>
                    <text:p text:style-name="al">Agendapunt 9 ‘Bedrijfsvoeringsorganisatie Jeugdhulpregio JeugdFV (ontwerpbegroting 2027 en Jaarstukken 2025)’</text:p>
                  </text:list-item>
                  <text:list-item text:style-override="id1-3-2-2-1-10-6-3-2">
                    <text:number>•</text:number>
                    <text:p text:style-name="al">Agendapunt 10 ‘Omgevingsdienst De Vallei (ontwerpbegroting 2027 en jaarstukken 2025)’</text:p>
                  </text:list-item>
                </text:list>
              </text:list-item>
              <text:list-item text:style-override="id1-3-2-2-1-10-7">
                <text:number>•</text:number>
                <text:p text:style-name="al">Agendapunt 11 ‘Regio Foodvalley (Ontwerpbegroting 2027-2030 en Jaarrekening 2025)’ blijft met debat op de agenda.</text:p>
              </text:list-item>
              <text:list-item text:style-override="id1-3-2-2-1-10-8">
                <text:number>•</text:number>
                <text:p text:style-name="al">De gewijzigde agenda wordt vastgesteld.</text:p>
              </text:list-item>
            </text:list>
            <text:p text:style-name="al"/>
            <text:p text:style-name="tussenkopcur">
            <text:span text:style-name="nadrukvet">2. Vragenuurtje (artikel 71 Reglement van orde)</text:span>
          </text:p>
            <text:p text:style-name="al">De heer Visscher (CDA) stelt vragen over de brief van het Ministerie van LVVN over stikstof en perspectief boeren. Hij gaat onder andere in op de demonstraties van de boeren afgelopen tijd, de ondertekening van de Samenwerkingsovereenkomst Aanpak Veluwe en vraagt of het college oog heeft voor de onzekerheid waarin boeren leven in gemeente Nijkerk. Daarnaast wordt gevraagd wat de reactie van het college is over de impact van de stikstofbrief en of het college de boeren van juiste informatie kan voorzien en hen goed bereikt en ondersteunt. </text:p>
            <text:p text:style-name="al">Wethouder Heutink-Wenderich reageert op de gestelde vragen en licht toe dat het college oog heeft voor de onzekerheid van boeren. Uit gesprekken met agrarisch ondernemers blijkt dat onzekerheid al jaren duurt. Aangekondigde maatregelen roepen veel vragen op. Er vinden gesprekken plaats met LTO, waarbij de behoefte vanuit de agrarische sector steeds onderwerp van gesprek is. De gemeente Nijkerk werkt nauw samen met andere gemeenten in de Regio Foodvalley. Het college is blij dat Aanpak Veluwe aandacht krijgt in de plannen van het ministerie. De inzet van het college blijft het behouden van een sterke agrarische sector. Het college erkent dat er veel op boeren afkomt en dat er veel vragen bij hen zijn. Ze wil graag duidelijkheid geven, maar dat kan nu nog niet gegeven worden. en dat dit voor hen zijn bij boeren. </text:p>
            <text:p text:style-name="al"/>
            <text:p text:style-name="tussenkopcur">
            <text:span text:style-name="nadrukvet">3. Ingekomen stukken en mededelingen (2026-046)</text:span>
          </text:p>
            <text:p text:style-name="al">De raad besluit de afdoening van de ingekomen stukken en mededelingen conform voorstel vast te stellen. </text:p>
            <text:p text:style-name="al"/>
            <text:p text:style-name="tussenkopcur">
            <text:span text:style-name="nadrukvet">3a. Adviesrecht bij opvang asielzoekers en starterswoningen aan De Middelaar in Hoevelaken</text:span>
          </text:p>
            <text:p text:style-name="al">De raad besluit conform voorstel een positief advies te geven op de aanvraag omgevingsvergunning voor een buitenplanse omgevingsplanactiviteit (BOPA) voor de ontwikkeling en realisatie van de opvanglocatie voor asielzoekers en starterswoningen De Middelaar in Hoevelaken.</text:p>
            <text:p text:style-name="al">(24 voor, 4 tegen; voor: CDA, ChristenUnie-SGP, De Lokale Partij, VVD, PRO21, Voor Ons; tegen: Forum voor Democratie).</text:p>
            <text:p text:style-name="al"/>
            <text:p text:style-name="tussenkopcur">
            <text:span text:style-name="nadrukvet">4. Onderzoekskader windenergie</text:span>
          </text:p>
            <text:p text:style-name="al">De heer Kortink (PRO21) dient een amendement ‘Onderzoek beperken tot noordelijk zoekgebied’ in. Voorgesteld wordt om:</text:p>
            <text:list text:style-name="id1-3-2-2-1-25">
              <text:list-item text:style-override="id1-3-2-2-1-25-1">
                <text:number>1.</text:number>
                <text:p text:style-name="al">Beslispunt 1 na onderdeel d. aan te vullen met:</text:p>
              </text:list-item>
              <text:list-item text:style-override="id1-3-2-2-1-25-2">
                <text:number/>
                <text:p text:style-name="al">met dien verstande dat het onderzoek zich beperkt tot het noordelijke zoekgebied langs de A28 zoals beschreven in het Onderzoekskader Windenergie en daarbij de volgende fasering wordt aangebracht:</text:p>
                <text:list text:style-name="id1-3-2-2-1-25-2-3">
                  <text:list-item text:style-override="id1-3-2-2-1-25-2-3-1">
                    <text:number>•</text:number>
                    <text:p text:style-name="al">Eerst wordt de praktische uitvoerbaarheid van deze locatie door een deskundige onderzocht;</text:p>
                  </text:list-item>
                  <text:list-item text:style-override="id1-3-2-2-1-25-2-3-2">
                    <text:number>•</text:number>
                    <text:p text:style-name="al">Als blijkt dat een windturbine in dit noordelijk zoekgebied praktisch uitvoerbaar is, dan wordt het onderzoek zoals beschreven in het onderzoekskader uitgevoerd voor het noordelijke zoekgebied.</text:p>
                  </text:list-item>
                </text:list>
              </text:list-item>
              <text:list-item text:style-override="id1-3-2-2-1-25-3">
                <text:number>1.</text:number>
                <text:p text:style-name="al">Beslispunt 2 te vervangen door: </text:p>
              </text:list-item>
              <text:list-item text:style-override="id1-3-2-2-1-25-4">
                <text:number/>
                <text:p text:style-name="al">Een budget van € 80.000 exclusief BTW beschikbaar te stellen voor het aanbesteden en uitvoeren van het onderzoek gericht op het noordelijke zoekgebied langs de A28. </text:p>
              </text:list-item>
              <text:list-item text:style-override="id1-3-2-2-1-25-5">
                <text:number>2.</text:number>
                <text:p text:style-name="al">Het volgende beslispunt toe te voegen:</text:p>
              </text:list-item>
              <text:list-item text:style-override="id1-3-2-2-1-25-6">
                <text:number>•</text:number>
                <text:p text:style-name="al">4. De raad zo spoedig mogelijk, maar uiterlijk in het vierde kwartaal van 2026, te informeren over de uitkomsten van het in beslispunt 1 genoemde onderzoek naar de praktische uitvoerbaarheid.</text:p>
              </text:list-item>
            </text:list>
            <text:p text:style-name="al">Dit is amendement 4.1.</text:p>
            <text:p text:style-name="al"/>
            <text:p text:style-name="al">De heer Rakhorst (CDA) dient een amendement ‘Definitieve (landelijke) normen windenergie’ in. </text:p>
            <text:p text:style-name="al">Voorgesteld wordt om:</text:p>
            <text:list text:style-name="id1-3-2-2-1-30">
              <text:list-item text:style-override="id1-3-2-2-1-30-1">
                <text:number>1.</text:number>
                <text:p text:style-name="al">Beslispunt 1 aan te passen naar: </text:p>
              </text:list-item>
              <text:list-item text:style-override="id1-3-2-2-1-30-2">
                <text:number/>
                <text:p text:style-name="al">"Het onderzoekskader windenergie vooralsnog niet vast te stellen en te wachten tot er voldoende duidelijkheid is door definitieve vaststelling van zowel de landelijke (Ontwerpbesluit windturbines leefomgeving) als de provinciale normen (Omgevingsverordening Gelderland 2025-2026) voor windenergie."</text:p>
              </text:list-item>
            </text:list>
            <text:p text:style-name="al"/>
            <text:list text:style-name="id1-3-2-2-1-32">
              <text:list-item text:style-override="id1-3-2-2-1-32-1">
                <text:number>2.</text:number>
                <text:p text:style-name="al">Beslispunt 2 aan te passen naar: </text:p>
              </text:list-item>
              <text:list-item text:style-override="id1-3-2-2-1-32-2">
                <text:number/>
                <text:p text:style-name="al">"Het geraamde budget van € 130.000,- op dit moment niet beschikbaar te stellen en het onderzoekskader opnieuw aan de raad voor te leggen ter besluitvorming zodra de definitieve normen bekend zijn, zodat het onderzoek op basis van die feiten doelmatig uitgevoerd kan worden (Zo nodig met aanpassingen naar aanleiding van de definitieve landelijke en provinciale normen.).”</text:p>
              </text:list-item>
            </text:list>
            <text:p text:style-name="al"/>
            <text:p text:style-name="al">Het amendement wordt mede ingediend door de heer Lok (ChristenUnie-SGP), de heer De Coninck (VVD) en mevrouw Bezembinder-Feiken (Voor Ons).</text:p>
            <text:p text:style-name="al">Dit is amendement 4.2.</text:p>
            <text:p text:style-name="al"/>
            <text:p text:style-name="al">Na beraadslagingen wordt het ingediende amendement 4.2 gewijzigd. Voorgesteld wordt om:</text:p>
            <text:list text:style-name="id1-3-2-2-1-38">
              <text:list-item text:style-override="id1-3-2-2-1-38-1">
                <text:number>1.</text:number>
                <text:p text:style-name="al">Beslispunt 1 aan te passen naar: </text:p>
              </text:list-item>
              <text:list-item text:style-override="id1-3-2-2-1-38-2">
                <text:number/>
                <text:p text:style-name="al">"Het onderzoekskader windenergie vooralsnog niet vast te stellen en te wachten tot er voldoende duidelijkheid is door definitieve vaststelling van zowel de landelijke (Ontwerpbesluit windturbines leefomgeving) als de provinciale normen (Omgevingsverordening Gelderland 2025-2026) voor windenergie."</text:p>
              </text:list-item>
              <text:list-item text:style-override="id1-3-2-2-1-38-3">
                <text:number>2.</text:number>
                <text:p text:style-name="al">Beslispunt 2 aan te passen naar: </text:p>
              </text:list-item>
              <text:list-item text:style-override="id1-3-2-2-1-38-4">
                <text:number/>
                <text:p text:style-name="al">“Het geraamde budget van € 130.000,- pas beschikbaar te stellen en het onderzoek te starten als de definitieve normen bekend zijn en deze aansluiten bij de normen zoals gehanteerd in het onderzoekskader. Als de definitieve normen afwijken van de in het onderzoekskader gehanteerde normen eerst een voorstel aan de raad te doen over het vervolg.”</text:p>
              </text:list-item>
            </text:list>
            <text:p text:style-name="al"/>
            <text:p text:style-name="al">Amendement 4.1 ‘Onderzoek beperken tot noordelijk zoekgebied’ wordt in stemming gebracht. Het amendement wordt verworpen (4 voor, 23 tegen; voor: PRO21; tegen: CDA, ChristenUnie-SGP, De Lokale Partij, Forum voor Democratie, VVD en Voor Ons).</text:p>
            <text:p text:style-name="al">Het gewijzigde amendement 4.2 ‘Definitieve (landelijke) normen windenergie’ wordt in stemming gebracht. De raad neemt het amendement aan (24 voor, 3 tegen; voor: CDA, ChristenUnie-SGP, De Lokale Partij, VVD, PRO21, Voor Ons; tegen: Forum voor Democratie).</text:p>
            <text:p text:style-name="al"/>
            <text:p text:style-name="al">De raad besluit vervolgens conform het geamendeerde voorstel om: </text:p>
            <text:list text:style-name="id1-3-2-2-1-44">
              <text:list-item text:style-override="id1-3-2-2-1-44-1">
                <text:number>1.</text:number>
                <text:p text:style-name="al">Het onderzoekskader windenergie vooralsnog niet vast te stellen en te wachten tot er voldoende duidelijkheid is door definitieve vaststelling van zowel de landelijke (Ontwerpbesluit windturbines leefomgeving) als de provinciale normen (Omgevingsverordening Gelderland 2025-2026) voor windenergie.</text:p>
              </text:list-item>
              <text:list-item text:style-override="id1-3-2-2-1-44-2">
                <text:number>2.</text:number>
                <text:p text:style-name="al">Het geraamde budget van € 130.000,- pas beschikbaar te stellen en het onderzoek te starten als de definitieve normen bekend zijn en deze aansluiten bij de normen zoals gehanteerd in het onderzoekskader. Als de definitieve normen afwijken van de in het onderzoekskader gehanteerde normen eerst een voorstel aan de raad te doen over het vervolg.</text:p>
              </text:list-item>
              <text:list-item text:style-override="id1-3-2-2-1-44-3">
                <text:number>3.</text:number>
                <text:p text:style-name="al">Kennis te nemen van Bijlage 2 Notitie onderzoeksmogelijkheden windenergie Nijkerk.</text:p>
              </text:list-item>
            </text:list>
            <text:p text:style-name="al">(24 voor, 3 tegen; voor: CDA, ChristenUnie-SGP, De Lokale Partij, VVD, PRO21, Voor Ons; tegen: Forum voor Democratie).</text:p>
            <text:p text:style-name="al"/>
            <text:p text:style-name="tussenkopcur">
            <text:span text:style-name="nadrukvet">5. Onderzoek geluidsoverlast Corlaer</text:span>
          </text:p>
            <text:p text:style-name="al">Mevrouw Veldhuizen (CDA) dient een amendement ‘Maatregelen geluidssituatie Corlaer’ in. </text:p>
            <text:p text:style-name="al">Voorgesteld wordt om:</text:p>
            <text:list text:style-name="id1-3-2-2-1-50">
              <text:list-item text:style-override="id1-3-2-2-1-50-1">
                <text:number>1.</text:number>
                <text:p text:style-name="al">Beslispunt 3 te wijzigen in: </text:p>
              </text:list-item>
              <text:list-item text:style-override="id1-3-2-2-1-50-2">
                <text:number/>
                <text:p text:style-name="al">Een vervolg te geven aan de reeds uitgevoerde quickscan naar de geluidssituatie ter hoogte van de onderbreking in de geluidswering in Corlaer. Dit vervolg betreft nadrukkelijk geen nieuw of uitgebreid vervolgonderzoek (zoals een verdiepend en tijdrovend onderzoek in de vorm van fase 2 en 3), maar een maatregelgerichte uitwerking van concrete, structurele en op korte termijn realiseerbare oplossingen binnen de bestaande analyse. Er worden geen aanvullende onderzoeksfasen uitgevoerd naar de oorzaak of omvang van de geluidbelasting, aangezien de bestaande onderzoeken daarvoor voldoende basis bieden.</text:p>
              </text:list-item>
              <text:list-item text:style-override="id1-3-2-2-1-50-3">
                <text:number>2.</text:number>
                <text:p text:style-name="al">Beslispunt 4 toe te voegen: </text:p>
              </text:list-item>
              <text:list-item text:style-override="id1-3-2-2-1-50-4">
                <text:number/>
                <text:p text:style-name="al">In deze uitwerking in ieder geval de volgende oplossingsrichtingen te inventariseren: </text:p>
                <text:list text:style-name="id1-3-2-2-1-50-4-3">
                  <text:list-item text:style-override="id1-3-2-2-1-50-4-3-1">
                    <text:number>a.</text:number>
                    <text:p text:style-name="al">een landschappelijke aarden wal of vergelijkbare structurele massa-oplossing op gemeentelijke gronden; </text:p>
                  </text:list-item>
                  <text:list-item text:style-override="id1-3-2-2-1-50-4-3-2">
                    <text:number>b.</text:number>
                    <text:p text:style-name="al">een landschappelijke aarden wal of vergelijkbare structurele massa-oplossing op Rijksgronden; </text:p>
                  </text:list-item>
                  <text:list-item text:style-override="id1-3-2-2-1-50-4-3-3">
                    <text:number>c.</text:number>
                    <text:p text:style-name="al">een afschermende constructie of innovatieve structurele geluidwerende voorziening, passend in de omgeving, zoals een scherm of de WHIS®wall (4Silence) ter hoogte van de onderbreking;</text:p>
                  </text:list-item>
                  <text:list-item text:style-override="id1-3-2-2-1-50-4-3-4">
                    <text:number>d.</text:number>
                    <text:p text:style-name="al">een groene en ruimtelijke invulling van de onderbreking, bijvoorbeeld met bomen, en beplanting;</text:p>
                  </text:list-item>
                  <text:list-item text:style-override="id1-3-2-2-1-50-4-3-5">
                    <text:number>e.</text:number>
                    <text:p text:style-name="al">combinatievarianten van bovenstaande maatregelen die gezamenlijk een groter effect op de geluidssituatie en -beleving opleveren. </text:p>
                  </text:list-item>
                </text:list>
              </text:list-item>
              <text:list-item text:style-override="id1-3-2-2-1-50-5">
                <text:number>3.</text:number>
                <text:p text:style-name="al">Beslispunt 5 toe te voegen: </text:p>
              </text:list-item>
              <text:list-item text:style-override="id1-3-2-2-1-50-6">
                <text:number/>
                <text:p text:style-name="al">Per variant het volgende inzichtelijk te maken:</text:p>
                <text:list text:style-name="id1-3-2-2-1-50-6-3">
                  <text:list-item text:style-override="id1-3-2-2-1-50-6-3-1">
                    <text:number>a.</text:number>
                    <text:p text:style-name="al">het verwachte effect op de geluidssituatie op de begane grond en op verdiepingen; </text:p>
                  </text:list-item>
                  <text:list-item text:style-override="id1-3-2-2-1-50-6-3-2">
                    <text:number>b.</text:number>
                    <text:p text:style-name="al">de kostenindicatie; </text:p>
                  </text:list-item>
                  <text:list-item text:style-override="id1-3-2-2-1-50-6-3-3">
                    <text:number>c.</text:number>
                    <text:p text:style-name="al">de juridische en technische uitvoerbaarheid;</text:p>
                  </text:list-item>
                  <text:list-item text:style-override="id1-3-2-2-1-50-6-3-4">
                    <text:number>d.</text:number>
                    <text:p text:style-name="al">de realisatietermijn; </text:p>
                  </text:list-item>
                  <text:list-item text:style-override="id1-3-2-2-1-50-6-3-5">
                    <text:number>e.</text:number>
                    <text:p text:style-name="al">de ruimtelijke inpassing, met nadruk op duurzame, landschappelijk inpasbare oplossingen; </text:p>
                  </text:list-item>
                  <text:list-item text:style-override="id1-3-2-2-1-50-6-3-6">
                    <text:number>f.</text:number>
                    <text:p text:style-name="al">de randvoorwaarden, waaronder ruimtelijke kwaliteit en leefomgeving; </text:p>
                  </text:list-item>
                  <text:list-item text:style-override="id1-3-2-2-1-50-6-3-7">
                    <text:number>g.</text:number>
                    <text:p text:style-name="al">het te verwachten effect en de bijdrage aan vermindering van ervaren hinder.</text:p>
                  </text:list-item>
                </text:list>
              </text:list-item>
              <text:list-item text:style-override="id1-3-2-2-1-50-7">
                <text:number>3.</text:number>
                <text:p text:style-name="al">Beslispunt 6 toe te voegen: </text:p>
              </text:list-item>
              <text:list-item text:style-override="id1-3-2-2-1-50-8">
                <text:number/>
                <text:p text:style-name="al">Op basis van deze uitwerking de raad uiterlijk in het vierde kwartaal van 2026 een voorstel voor te leggen met een voorkeursvariant of combinatie van maatregelen die gericht is op een structurele, doelmatige en op korte termijn realiseerbare verbetering van de geluidssituatie, zowel in reductie van het geluidsniveau als in de beleving van bewoners.</text:p>
              </text:list-item>
            </text:list>
            <text:p text:style-name="al"/>
            <text:p text:style-name="al">Het amendement wordt mede ingediend door de heer Luigjes (VVD), mevrouw Bezembinder-Feiken (Voor Ons), de heer Lok (ChristenUnie-SGP), de heer Collignon (De Lokale Partij) en de heer Kortink (PRO21).</text:p>
            <text:p text:style-name="al">Dit is amendement 5.1.</text:p>
            <text:p text:style-name="al"/>
            <text:p text:style-name="al">Na beraadslaging wordt amendement 5.1 ‘Maatregelen geluidssituatie Corlaer’ in stemming gebracht. Het amendement wordt unaniem aangenomen.</text:p>
            <text:p text:style-name="al"/>
            <text:p text:style-name="al">De raad besluit vervolgens unaniem en conform het geamendeerde voorstel om:</text:p>
            <text:list text:style-name="id1-3-2-2-1-58">
              <text:list-item text:style-override="id1-3-2-2-1-58-1">
                <text:number>1.</text:number>
                <text:p text:style-name="al">Neemt kennis van de rapporten van het geluidsbelevingsonderzoek en het geluidmeetonderzoek van de wijk Corlaer en hanteert deze als uitgangspunt voor besluitvorming.</text:p>
              </text:list-item>
              <text:list-item text:style-override="id1-3-2-2-1-58-2">
                <text:number>2.</text:number>
                <text:p text:style-name="al">Neemt kennis van het rapport ‘nul-situatie en advies’ en hanteert deze als uitgangspunt voor besluitvorming.</text:p>
              </text:list-item>
              <text:list-item text:style-override="id1-3-2-2-1-58-3">
                <text:number>3.</text:number>
                <text:p text:style-name="al">Beslispunt 3 te wijzigen in: </text:p>
              </text:list-item>
              <text:list-item text:style-override="id1-3-2-2-1-58-4">
                <text:number/>
                <text:p text:style-name="al">Een vervolg te geven aan de reeds uitgevoerde quickscan naar de geluidssituatie ter hoogte van de onderbreking in de geluidswering in Corlaer. Dit vervolg betreft nadrukkelijk geen nieuw of uitgebreid vervolgonderzoek (zoals een verdiepend en tijdrovend onderzoek in de vorm van fase 2 en 3), maar een maatregelgerichte uitwerking van concrete, structurele en op korte termijn realiseerbare oplossingen binnen de bestaande analyse. Er worden geen aanvullende onderzoeksfasen uitgevoerd naar de oorzaak of omvang van de geluidbelasting, aangezien de bestaande onderzoeken daarvoor voldoende basis bieden.</text:p>
              </text:list-item>
              <text:list-item text:style-override="id1-3-2-2-1-58-5">
                <text:number>4.</text:number>
                <text:p text:style-name="al">Beslispunt 4 toe te voegen: </text:p>
              </text:list-item>
              <text:list-item text:style-override="id1-3-2-2-1-58-6">
                <text:number/>
                <text:p text:style-name="al">In deze uitwerking in ieder geval de volgende oplossingsrichtingen te inventariseren:</text:p>
                <text:list text:style-name="id1-3-2-2-1-58-6-3">
                  <text:list-item text:style-override="id1-3-2-2-1-58-6-3-1">
                    <text:number>•</text:number>
                    <text:p text:style-name="al">een langschappelijk aarden wal of vergelijkbare structurele massa-oplossing op gemeentelijke gronden;</text:p>
                  </text:list-item>
                  <text:list-item text:style-override="id1-3-2-2-1-58-6-3-2">
                    <text:number>•</text:number>
                    <text:p text:style-name="al">een landschappelijk aarden wal of vergelijkbare structurele massa-oplossing op Rijksgronden;</text:p>
                  </text:list-item>
                  <text:list-item text:style-override="id1-3-2-2-1-58-6-3-3">
                    <text:number>•</text:number>
                    <text:p text:style-name="al">een afschermende constructie of innovatieve structurele geluidwerende voorziening, passend in de omgeving, zoals een scherm of de WHIS®wall (4Silence) ter hoogte van de onderbreking;</text:p>
                  </text:list-item>
                  <text:list-item text:style-override="id1-3-2-2-1-58-6-3-4">
                    <text:number>•</text:number>
                    <text:p text:style-name="al">een groene en ruimtelijke invulling van de onderbreking, bijvoorbeeld met bomen, en beplanting;</text:p>
                  </text:list-item>
                  <text:list-item text:style-override="id1-3-2-2-1-58-6-3-5">
                    <text:number>•</text:number>
                    <text:p text:style-name="al">combinatievarianten van bovenstaande maatregelen die gezamenlijk een groter effect op de geluidssituatie en -beleving opleveren.</text:p>
                  </text:list-item>
                </text:list>
              </text:list-item>
              <text:list-item text:style-override="id1-3-2-2-1-58-7">
                <text:number>5.</text:number>
                <text:p text:style-name="al">Beslispunt 5 toe te voegen: </text:p>
              </text:list-item>
              <text:list-item text:style-override="id1-3-2-2-1-58-8">
                <text:number/>
                <text:p text:style-name="al">Per variant het volgende inzichtelijk te maken:</text:p>
                <text:list text:style-name="id1-3-2-2-1-58-8-3">
                  <text:list-item text:style-override="id1-3-2-2-1-58-8-3-1">
                    <text:number>•</text:number>
                    <text:p text:style-name="al">het verwachte effect op de geluidssituatie op de begane grond en op verdiepingen; </text:p>
                  </text:list-item>
                  <text:list-item text:style-override="id1-3-2-2-1-58-8-3-2">
                    <text:number>•</text:number>
                    <text:p text:style-name="al">de kostenindicatie; </text:p>
                  </text:list-item>
                  <text:list-item text:style-override="id1-3-2-2-1-58-8-3-3">
                    <text:number>•</text:number>
                    <text:p text:style-name="al">de juridische en technische uitvoerbaarheid;</text:p>
                  </text:list-item>
                  <text:list-item text:style-override="id1-3-2-2-1-58-8-3-4">
                    <text:number>•</text:number>
                    <text:p text:style-name="al">de realisatietermijn; </text:p>
                  </text:list-item>
                  <text:list-item text:style-override="id1-3-2-2-1-58-8-3-5">
                    <text:number>•</text:number>
                    <text:p text:style-name="al">de ruimtelijke inpassing, met nadruk op duurzame, landschappelijk inpasbare oplossingen; </text:p>
                  </text:list-item>
                  <text:list-item text:style-override="id1-3-2-2-1-58-8-3-6">
                    <text:number>•</text:number>
                    <text:p text:style-name="al">de randvoorwaarden, waaronder ruimtelijke kwaliteit en leefomgeving; </text:p>
                  </text:list-item>
                  <text:list-item text:style-override="id1-3-2-2-1-58-8-3-7">
                    <text:number>•</text:number>
                    <text:p text:style-name="al">het te verwachten effect en de bijdrage aan vermindering van ervaren hinder.</text:p>
                  </text:list-item>
                </text:list>
              </text:list-item>
              <text:list-item text:style-override="id1-3-2-2-1-58-9">
                <text:number>6.</text:number>
                <text:p text:style-name="al">Beslispunt 6 toe te voegen: </text:p>
              </text:list-item>
              <text:list-item text:style-override="id1-3-2-2-1-58-10">
                <text:number/>
                <text:p text:style-name="al">Op basis van deze uitwerking de raad uiterlijk in het vierde kwartaal van 2026 een voorstel voor te leggen met een voorkeursvariant of combinatie van maatregelen die gericht is op een structurele, doelmatige en op korte termijn realiseerbare verbetering van de geluidssituatie, zowel in reductie van het geluidsniveau als in de beleving van bewoners.</text:p>
              </text:list-item>
            </text:list>
            <text:p text:style-name="al"/>
            <text:p text:style-name="tussenkopcur">
            <text:span text:style-name="nadrukvet">6. Jaarstukken 2025 en Meerjarenprognose Grondbedrijf 2026</text:span>
          </text:p>
            <text:p text:style-name="al">De raad besluit unaniem en conform voorstel:</text:p>
            <text:list text:style-name="id1-3-2-2-1-62">
              <text:list-item text:style-override="id1-3-2-2-1-62-1">
                <text:number>1.</text:number>
                <text:p text:style-name="al">de Jaarstukken 2025 vast te stellen;</text:p>
              </text:list-item>
              <text:list-item text:style-override="id1-3-2-2-1-62-2">
                <text:number>2.</text:number>
                <text:p text:style-name="al">de MeerjarenPrognose Grondbedrijf 2026 (MPG), behorende bij de Jaarstukken 2025, vast te stellen;</text:p>
              </text:list-item>
              <text:list-item text:style-override="id1-3-2-2-1-62-3">
                <text:number>3.</text:number>
                <text:p text:style-name="al">de bestemmingsreserve Realisatiestimulans betaalbaar wonen in te stellen;</text:p>
              </text:list-item>
              <text:list-item text:style-override="id1-3-2-2-1-62-4">
                <text:number>4.</text:number>
                <text:p text:style-name="al">het positieve jaarrekeningresultaat van € 5.433.050 als volgt te bestemmen:</text:p>
              </text:list-item>
              <text:list-item text:style-override="id1-3-2-2-1-62-5">
                <text:number/>
                <text:p text:style-name="al">a. Overheveling incidentele budgetten naar 2026 € 1.681.000</text:p>
              </text:list-item>
              <text:list-item text:style-override="id1-3-2-2-1-62-6">
                <text:number/>
                <text:p text:style-name="al">b. Wet versterking regie volkshuisvesting € 111.000</text:p>
              </text:list-item>
              <text:list-item text:style-override="id1-3-2-2-1-62-7">
                <text:number/>
                <text:p text:style-name="al">c. DU alleenverdienersproblematiek € 64.000</text:p>
              </text:list-item>
              <text:list-item text:style-override="id1-3-2-2-1-62-8">
                <text:number/>
                <text:p text:style-name="al">d. Eigen bijdrage kinderopvang pleegouders € 39.000</text:p>
              </text:list-item>
              <text:list-item text:style-override="id1-3-2-2-1-62-9">
                <text:number/>
                <text:p text:style-name="al">e. Implementatie participatie in balans € 52.000</text:p>
              </text:list-item>
              <text:list-item text:style-override="id1-3-2-2-1-62-10">
                <text:number/>
                <text:p text:style-name="al">f. Forfaitaire LKS beschut werken € 33.000</text:p>
              </text:list-item>
              <text:list-item text:style-override="id1-3-2-2-1-62-11">
                <text:number/>
                <text:p text:style-name="al">g. Erfgoed subsidieverstrekking € 50.000</text:p>
              </text:list-item>
              <text:list-item text:style-override="id1-3-2-2-1-62-12">
                <text:number/>
                <text:p text:style-name="al">h. Komst kazerne € 75.000</text:p>
              </text:list-item>
              <text:list-item text:style-override="id1-3-2-2-1-62-13">
                <text:number/>
                <text:p text:style-name="al">i. Versterking Juridische Zaken € 200.000</text:p>
              </text:list-item>
              <text:list-item text:style-override="id1-3-2-2-1-62-14">
                <text:number/>
                <text:p text:style-name="al">j. Landschapsbeheer € 50.000</text:p>
              </text:list-item>
              <text:list-item text:style-override="id1-3-2-2-1-62-15">
                <text:number/>
                <text:p text:style-name="al">k. Omgevingswet € 250.000</text:p>
              </text:list-item>
              <text:list-item text:style-override="id1-3-2-2-1-62-16">
                <text:number/>
                <text:p text:style-name="al">l. Verkennen uitbreiding bedrijventerrein € 125.000</text:p>
              </text:list-item>
              <text:list-item text:style-override="id1-3-2-2-1-62-17">
                <text:number/>
                <text:p text:style-name="al">m. Datastrategie/informatiegestuurd werken/AI € 200.000</text:p>
              </text:list-item>
              <text:list-item text:style-override="id1-3-2-2-1-62-18">
                <text:number/>
                <text:p text:style-name="al">n. Toekomstig exploitatiemodel binnensportaccommodaties € 100.000</text:p>
              </text:list-item>
              <text:list-item text:style-override="id1-3-2-2-1-62-19">
                <text:number/>
                <text:p text:style-name="al">o. Storting in de reserve Realisatiestimulans betaalbaar wonen € 812.000</text:p>
              </text:list-item>
              <text:list-item text:style-override="id1-3-2-2-1-62-20">
                <text:number/>
                <text:p text:style-name="al">p. Saldo te storten in de algemene reserve € 1.591.000</text:p>
              </text:list-item>
              <text:list-item text:style-override="id1-3-2-2-1-62-21">
                <text:number>5.</text:number>
                <text:p text:style-name="al">de niet benutte incidentele budgetten in 2025 ad € 6.376.000, maar die nodig zijn om de activiteiten in 2026 af te ronden, toe te voegen aan het budget 2026;</text:p>
              </text:list-item>
              <text:list-item text:style-override="id1-3-2-2-1-62-22">
                <text:number>6.</text:number>
                <text:p text:style-name="al">de bijbehorende dekkingsmiddelen ad. € 4.695.000 voor de onder beslispunt 4 genoemde budgetten over te hevelen naar 2026.</text:p>
              </text:list-item>
            </text:list>
            <text:p text:style-name="al"/>
            <text:p text:style-name="tussenkopcur">
            <text:span text:style-name="nadrukvet">7. Voorbereidingsbesluit De Havenaer, Nijkerk</text:span>
          </text:p>
            <text:p text:style-name="al">De raad besluit unaniem en conform voorstel:</text:p>
            <text:list text:style-name="id1-3-2-2-1-66">
              <text:list-item text:style-override="id1-3-2-2-1-66-1">
                <text:number>1.</text:number>
                <text:p text:style-name="al">Een voorbereidingsbesluit te nemen, op grond van artikel 4.14 van de Omgevingswet, voor de gronden die zijn aangegeven als werkingsgebied op de verbeelding bijlage 2 met de naam ‘Voorbeschermingsregels De Havenaer, Nijkerk’, inclusief bijlage 1 ‘Voorbeschermingsregels De Havenaer, Nijkerk’ waarin de regels zijn opgenomen.</text:p>
              </text:list-item>
              <text:list-item text:style-override="id1-3-2-2-1-66-2">
                <text:number>2.</text:number>
                <text:p text:style-name="al">Vast te stellen dat dit besluit in werking treedt op de dag dat het raadsbesluit bekend is gemaakt door plaatsing in het Gemeenteblad.</text:p>
              </text:list-item>
            </text:list>
            <text:p text:style-name="al"/>
            <text:p text:style-name="tussenkopcur">
            <text:span text:style-name="nadrukvet">8. Dedicated first responder brandweervoertuigen brandweerposten Nijkerk en Hoevelaken</text:span>
          </text:p>
            <text:p text:style-name="al">Dit onderwerp is van de agenda afgevoerd.</text:p>
            <text:p text:style-name="al"/>
            <text:p text:style-name="tussenkopcur">
            <text:span text:style-name="nadrukvet">9. Bedrijfsvoeringsorganisatie Jeugdhulpregio JeugdFV (ontwerpbegroting 2027 en Jaarstukken 2025)</text:span>
          </text:p>
            <text:p text:style-name="al">De raad besluit unaniem en conform voorstel:</text:p>
            <text:list text:style-name="id1-3-2-2-1-73">
              <text:list-item text:style-override="id1-3-2-2-1-73-1">
                <text:number>1.</text:number>
                <text:p text:style-name="al">Geen zienswijze naar voren te brengen op de conceptbegroting 2027 van de GR Jeugdhulpregio JeugdFV.</text:p>
              </text:list-item>
              <text:list-item text:style-override="id1-3-2-2-1-73-2">
                <text:number>2.</text:number>
                <text:p text:style-name="al">De aangepaste, lagere GR-bijdrage voor 2027 in de begroting te verwerken door deze aanpassing mee te nemen bij de Kaderbrief 2027 als autonome ontwikkeling.</text:p>
              </text:list-item>
              <text:list-item text:style-override="id1-3-2-2-1-73-3">
                <text:number>3.</text:number>
                <text:p text:style-name="al">Kennis te nemen van de voorlopige jaarstukken 2025 van de Gemeenschappelijke Regeling Jeugdhulpregio JeugdFV.</text:p>
              </text:list-item>
            </text:list>
            <text:p text:style-name="al"/>
            <text:p text:style-name="tussenkopcur">
            <text:span text:style-name="nadrukvet">10. Omgevingsdienst De Vallei (ontwerpbegroting 2027 en jaarstukken 2025)</text:span>
          </text:p>
            <text:p text:style-name="al">De raad besluit unaniem en conform voorstel:</text:p>
            <text:list text:style-name="id1-3-2-2-1-77">
              <text:list-item text:style-override="id1-3-2-2-1-77-1">
                <text:number>1.</text:number>
                <text:p text:style-name="al">Geen zienswijze in te dienen op de ontwerpbegroting 2027 van de OddV en de 1e begrotingswijziging 2026 van de OddV;</text:p>
              </text:list-item>
              <text:list-item text:style-override="id1-3-2-2-1-77-2">
                <text:number>2.</text:number>
                <text:p text:style-name="al">De financiële bijdrage van de gemeente Nijkerk aan de Gemeenschappelijke Regeling OddV ter hoogte van € 3.055.000 te verwerken in de meerjarenbegroting van Nijkerk;</text:p>
              </text:list-item>
              <text:list-item text:style-override="id1-3-2-2-1-77-3">
                <text:number>3.</text:number>
                <text:p text:style-name="al">Kennis te nemen van de jaarrekening 2025 en te besluiten het aandeel van de gemeente Nijkerk groot € 81.368, in het voordelig resultaat van de OddV, toe te voegen aan de algemene reserve van de gemeente Nijkerk.</text:p>
              </text:list-item>
            </text:list>
            <text:p text:style-name="al"/>
            <text:p text:style-name="tussenkopcur">
            <text:span text:style-name="nadrukvet">11. Regio Foodvalley (Ontwerpbegroting 2027-2030 en Jaarrekening 2025)</text:span>
          </text:p>
            <text:p text:style-name="al">De heer Van Ewijk (Forum voor Democratie) dient een motie ‘Terugstorten middelen naar gemeente bij onderbesteding’ in. Het verzoek aan het college is om:</text:p>
            <text:list text:style-name="id1-3-2-2-1-81">
              <text:list-item text:style-override="id1-3-2-2-1-81-1">
                <text:number>1.</text:number>
                <text:p text:style-name="al">De Regio Foodvalley te vragen of onderbesteding binnen de Strategische Agenda en andere regionale programma’s in de toekomst weer kan worden teruggestort aan de deelnemende gemeenten, naar rato van hun bijdrage.</text:p>
              </text:list-item>
              <text:list-item text:style-override="id1-3-2-2-1-81-2">
                <text:number>2.</text:number>
                <text:p text:style-name="al">De raad uiterlijk in oktober 2026 te informeren over: a. de reactie van Regio Foodvalley; b. de eventuele stappen die nodig zijn om dit in toekomstige begrotingscycli te realiseren.</text:p>
              </text:list-item>
            </text:list>
            <text:p text:style-name="al">Dit is motie 11.1.</text:p>
            <text:p text:style-name="al"/>
            <text:p text:style-name="al">De raad besluit conform voorstel:</text:p>
            <text:list text:style-name="id1-3-2-2-1-85">
              <text:list-item text:style-override="id1-3-2-2-1-85-1">
                <text:number>1.</text:number>
                <text:p text:style-name="al">Kennis te nemen van de ontwerpbegroting 2027-2030 en de jaarstukken 2025 van Regio Foodvalley.</text:p>
              </text:list-item>
              <text:list-item text:style-override="id1-3-2-2-1-85-2">
                <text:number>2.</text:number>
                <text:p text:style-name="al">De bijdrage van Nijkerk aan de strategische agenda, regiobureau en mobiliteitsfonds voor de jaarschijf 2027 vast te stellen op € 520.350 conform de zogeheten 0-lijn.</text:p>
              </text:list-item>
              <text:list-item text:style-override="id1-3-2-2-1-85-3">
                <text:number>3.</text:number>
                <text:p text:style-name="al">De niet benutte Nijkerkse bijdrage aan de Strategische Agenda 2020-2025 à € 157.092 (bestaande uit €61.987 verplichtingen in 2026 en € 95.105 restant) beschikbaar te stellen aan Regio Foodvalley ter dekking van de uitgaven voor de Strategische Agenda 2026-2030.</text:p>
              </text:list-item>
              <text:list-item text:style-override="id1-3-2-2-1-85-4">
                <text:number>4.</text:number>
                <text:p text:style-name="al">Geen zienswijze in te dienen bij het Dagelijks Bestuur van de Regio Foodvalley ten aanzien van de aangeboden Ontwerpbegroting 2027-2030 Regio Foodvalley.</text:p>
              </text:list-item>
            </text:list>
            <text:p text:style-name="al">(24 voor, 3 tegen; voor: CDA, ChristenUnie-SGP, De Lokale Partij, VVD, PRO21, Voor Ons; tegen: Forum voor Democratie).</text:p>
            <text:p text:style-name="al"/>
            <text:p text:style-name="al">De motie 11.1 ‘Terugstorten middelen naar gemeente bij onderbesteding’ wordt in stemming gebracht. De motie wordt verworpen (3 voor, 24 tegen; voor: Forum voor Democratie; tegen: CDA, ChristenUnie-SGP, De Lokale Partij, VVD, PRO21, Voor Ons).</text:p>
            <text:p text:style-name="al"/>
            <text:p text:style-name="tussenkopcur">
            <text:span text:style-name="nadrukvet">11a. Motie ‘Vervolgproces Parkeren Binnenstad Nijkerk</text:span>
          </text:p>
            <text:p text:style-name="al">De heer Blankesteijn (CDA) dient een motie ‘Vervolgproces Parkeren Binnenstad Nijkerk’ in. Het verzoek aan het college is om:</text:p>
            <text:list text:style-name="id1-3-2-2-1-92">
              <text:list-item text:style-override="id1-3-2-2-1-92-1">
                <text:number>1.</text:number>
                <text:p text:style-name="al">de verdere uitwerking van het advies "Gastvrij parkeren Nijkerk 2026 en verder", waaronder de ontwikkeling en implementatie van een toekomstbestendig parkeersysteem voor de binnenstad van Nijkerk, niet afhankelijk te maken van de nog op te stellen Visie op Mobiliteit en Parkeren, maar dit als afzonderlijk traject op korte termijn ter hand te nemen;</text:p>
              </text:list-item>
              <text:list-item text:style-override="id1-3-2-2-1-92-2">
                <text:number>2.</text:number>
                <text:p text:style-name="al">de raad uiterlijk in het vierde kwartaal van 2026 een voorstel ter besluitvorming voor te leggen waarmee een richtinggevend besluit kan worden genomen over het te implementeren parkeersysteem voor de binnenstad van Nijkerk;</text:p>
              </text:list-item>
              <text:list-item text:style-override="id1-3-2-2-1-92-3">
                <text:number>3.</text:number>
                <text:p text:style-name="al">in dit voorstel in ieder geval de door de NOV aangedragen varianten van een blauwe zone en kentekenparkeren nader uit te werken en te vergelijken, en indien het college dit wenselijk acht tevens aanvullende scenario's aan de raad voor te leggen;</text:p>
              </text:list-item>
              <text:list-item text:style-override="id1-3-2-2-1-92-4">
                <text:number>4.</text:number>
                <text:p text:style-name="al">bij de uitwerking nadrukkelijk aandacht te besteden aan de door het college in de Raadsinformatiebrief genoemde aandachtspunten, waaronder: </text:p>
                <text:list text:style-name="id1-3-2-2-1-92-4-3">
                  <text:list-item text:style-override="id1-3-2-2-1-92-4-3-1">
                    <text:number>a.</text:number>
                    <text:p text:style-name="al">het beheersbaar houden van de parkeerdruk;</text:p>
                  </text:list-item>
                  <text:list-item text:style-override="id1-3-2-2-1-92-4-3-2">
                    <text:number>b.</text:number>
                    <text:p text:style-name="al">het behouden van voldoende sturingsmogelijkheden binnen het parkeerbeleid;</text:p>
                  </text:list-item>
                  <text:list-item text:style-override="id1-3-2-2-1-92-4-3-3">
                    <text:number>c.</text:number>
                    <text:p text:style-name="al">de relatie met toekomstige woningbouwontwikkelingen in de binnenstad;</text:p>
                  </text:list-item>
                  <text:list-item text:style-override="id1-3-2-2-1-92-4-3-4">
                    <text:number>d.</text:number>
                    <text:p text:style-name="al">de financiële haalbaarheid en een sluitende financiële onderbouwing;</text:p>
                  </text:list-item>
                  <text:list-item text:style-override="id1-3-2-2-1-92-4-3-5">
                    <text:number>e.</text:number>
                    <text:p text:style-name="al">de belangen van bewoners, vergunninghouders, ondernemers en vastgoedeigenaren;</text:p>
                  </text:list-item>
                </text:list>
              </text:list-item>
              <text:list-item text:style-override="id1-3-2-2-1-92-5">
                <text:number>5.</text:number>
                <text:p text:style-name="al">de invoering van een reclameheffing/reclamebelasting als afzonderlijk traject met prioriteit ter hand te nemen en hiervoor uiterlijk in het vierde kwartaal van 2026 een concreet voorstel aan de raad te besluitvorming voor te leggen, zodat de raad zo spoedig mogelijk kan besluiten tot invoering van deze heffing.</text:p>
              </text:list-item>
            </text:list>
            <text:p text:style-name="al"/>
            <text:p text:style-name="al">De motie wordt mede ingediend door de heer Collignon (De Lokale Partij), de heer Lok (ChristenUnie-SGP), mevrouw Bezembinder-Feiken (Voor Ons), de heer Van der Stelt (VVD) en de heer Kortink (PRO21).</text:p>
            <text:p text:style-name="al">Dit is motie 11a.1.</text:p>
            <text:p text:style-name="al"/>
            <text:p text:style-name="al">Na de beraadslaging wordt de motie ‘Vervolgproces Parkeren Binnenstad Nijkerk’ in stemming gebracht. </text:p>
            <text:p text:style-name="al">De motie 11a.1 wordt unaniem aangenomen.</text:p>
            <text:p text:style-name="al"/>
            <text:p text:style-name="tussenkopcur">
            <text:span text:style-name="nadrukvet">12. Ter kennisname: besluitenlijst van 4 juni 2026</text:span>
          </text:p>
            <text:p text:style-name="al">De besluitenlijsten worden voor kennisgeving aangenomen.</text:p>
            <text:p text:style-name="al"/>
            <text:p text:style-name="tussenkopcur">
            <text:span text:style-name="nadrukvet">13. Sluiting</text:span>
          </text:p>
            <text:p text:style-name="al">De voorzitter sluit de besloten raadsvergadering om 22:30 uur.</text:p>
            <text:p text:style-name="al"/>
            <text:p text:style-name="al">Opgesteld te Nijkerk op 7 juli 2026,</text:p>
            <text:p text:style-name="al"/>
            <text:p text:style-name="al">de griffier, A.G. Verhoef-Franken</text:p>
            <text:p text:style-name="al">de voorzitter, T.T.E. de Jonge-Ruitenb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584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4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4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2 juli 2026</meta:user-defined>
    <meta:user-defined meta:name="DCTERMS.W3CDTF/DCTERMS.available">2026-07-20</meta:user-defined>
    <meta:user-defined meta:name="DCTERMS.W3CDTF/OVERHEIDop.jaargang">2026</meta:user-defined>
    <meta:user-defined meta:name="OVERHEIDop.publicationIssue">345849</meta:user-defined>
    <meta:user-defined meta:name="OVERHEIDop.GmbID/DC.identifier">gmb-2026-345849</meta:user-defined>
    <meta:user-defined meta:name="OVERHEIDop.versieInformatie"/>
  </office:meta>
</office:document-meta>
</file>