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8699280id93a5118-8f5c-43f1-8395-dad8e08db6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Groesbeekdreef 1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oesbeekdreef 1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oesbeekdreef 18 (parkeervaknummers 126465481469 en 12646748146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8.7mm" svg:height="107.6mm"><draw:image xlink:href="Pictures/Afbeelding1328699280id93a5118-8f5c-43f1-8395-dad8e08db64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8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Groesbeekdreef 18 - Groesbeekdree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Groesbeekdreef 18</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Groesbeekdreef 18</meta:user-defined>
    <meta:user-defined meta:name="DCTERMS.W3CDTF/DCTERMS.available">2026-07-20</meta:user-defined>
    <meta:user-defined meta:name="DCTERMS.W3CDTF/OVERHEIDop.jaargang">2026</meta:user-defined>
    <meta:user-defined meta:name="OVERHEIDop.publicationIssue">345847</meta:user-defined>
    <meta:user-defined meta:name="OVERHEIDop.GmbID/DC.identifier">gmb-2026-345847</meta:user-defined>
    <meta:user-defined meta:name="OVERHEIDop.versieInformatie"/>
  </office:meta>
</office:document-meta>
</file>