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Nabij Kemphaan 5 Waspik, Waspik (WPK01) F 1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gevingsvergunning ontvangen, waarbij de reguliere procedure van toepassing is, voor het realiseren van een oprit  op de locatie nabij Kemphaan 3 en 5 in Waspik. De aanvraag is geregistreerd onder zaaknummer WWK-2026-017838. De aanvraag betreft de volgende activiteit: 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9 jul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8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6-01783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 omgevingsvergunning, Nabij Kemphaan 5 Waspik, Waspik (WPK01) F 178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36</meta:user-defined>
    <meta:user-defined meta:name="OVERHEIDop.GmbID/DC.identifier">gmb-2026-345836</meta:user-defined>
    <meta:user-defined meta:name="OVERHEIDop.versieInformatie"/>
  </office:meta>
</office:document-meta>
</file>