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Molukkenstraat 190 Amsterdam, 35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6-0045886</text:p>
            <text:p text:style-name="common-al">DSO nummer: 2026071401989</text:p>
            <text:p text:style-name="common-al">Ontvangstdatum melding: 14-07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83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886</meta:user-defined>
    <meta:user-defined meta:name="DCTERMS.abstract">Toepassen schone grond ooster Ringdijk</meta:user-defined>
    <dc:language>nl</dc:language>
    <meta:user-defined meta:name="OVERHEIDop.locatietype/OVERHEIDop.gebiedsmarkering">Vlak</meta:user-defined>
    <meta:user-defined meta:name="DC.title">Melding toepassen grond en baggerspecie - Nabij Molukkenstraat 190 Amsterdam, 35 meter richting oost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35</meta:user-defined>
    <meta:user-defined meta:name="OVERHEIDop.GmbID/DC.identifier">gmb-2026-345835</meta:user-defined>
    <meta:user-defined meta:name="OVERHEIDop.versieInformatie"/>
  </office:meta>
</office:document-meta>
</file>