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text:p>
            <text:p text:style-name="common-al">zij, ingevolge artikel 29 van de Wet vervoer gevaarlijke stoffen, een ontheffing van de route gevaarlijke stoffen hebben verleend aan:</text:p>
            <text:p text:style-name="common-al">Schenk-Papendrecht B.V.,</text:p>
            <text:list text:style-name="id1-3-2-1-1-4">
              <text:list-item text:style-override="id1-3-2-1-1-4-1">
                <text:number>-</text:number>
                <text:p text:style-name="al"/>
                <text:p text:style-name="al">Koningin Wilhelminaweg 130 3738MC Maartensdijk</text:p>
              </text:list-item>
            </text:list>
            <text:p text:style-name="common-al">t.b.v. het vervoer van Propaan, UN 1965, klasse 2,2 F naar diverse locaties in de gemeente Gemeente De Bilt.</text:p>
            <text:p text:style-name="common-al">Belanghebbenden kunnen tegen het besluit schriftelijk bezwaar indienen bij de gemeente De Bilt, Postbus 300, 3720 AH Bilthoven. Het bezwaarschrift moet binnen zes weken na verzending van het besluit aan de (gemachtigde van de) aanvrager bij de gemeente zijn ingediend verzenddatum besluit: 18-06-2026.</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583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3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1193</meta:user-defined>
    <meta:user-defined meta:name="DCTERMS.abstract">Ontheffing Vervoer gevaarlijke stoffen Koningin Wilhelminaweg 130 Maartensdijk levering van Butaan en Propaan UN1965 klasse 2 ADR</meta:user-defined>
    <dc:language>nl</dc:language>
    <meta:user-defined meta:name="OVERHEIDop.locatietype/OVERHEIDop.gebiedsmarkering">Lijn</meta:user-defined>
    <meta:user-defined meta:name="DC.title">Ontheffing van de route voor het vervoer gevaarlijke stoffen</meta:user-defined>
    <meta:user-defined meta:name="DCTERMS.W3CDTF/DCTERMS.available">2026-07-20</meta:user-defined>
    <meta:user-defined meta:name="DCTERMS.W3CDTF/OVERHEIDop.jaargang">2026</meta:user-defined>
    <meta:user-defined meta:name="OVERHEIDop.publicationIssue">345834</meta:user-defined>
    <meta:user-defined meta:name="OVERHEIDop.GmbID/DC.identifier">gmb-2026-345834</meta:user-defined>
    <meta:user-defined meta:name="OVERHEIDop.versieInformatie"/>
  </office:meta>
</office:document-meta>
</file>