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Singel 55, 2497 G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644755, Het uitvoeren van wegwerkzaamheden van 13-7-2026 t/m 13-10-2026 ter hoogte van locatie Singel 55 op de locatie Singel 55, 2497 GS 's-Gravenhage </text:p>
            <text:p text:style-name="common-al">
            
          </text:p>
            <text:p text:style-name="common-al">Ons kenmerk: VTH2026-58298</text:p>
            <text:p text:style-name="common-al">
            
          </text:p>
            <text:p text:style-name="common-al">Categorie: Instemmingsbesluit: Telecom</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Singel 55, 2497 GS 's-Gravenhage</text:p>
            <text:p text:style-name="common-al">
            
          </text:p>
            <text:p text:style-name="common-al">
            <text:span text:style-name="nadrukvet">
              <text:span text:style-name="nadrukcur">Datum bekendmaking besluit:</text:span>
            </text:span>
          </text:p>
            <text:p text:style-name="common-al">20-07-2026</text:p>
            <text:p text:style-name="common-al">
            
          </text:p>
            <text:p text:style-name="common-al">Ons besluit: u krijgt toestemming</text:p>
            <text:p text:style-name="common-al">De wegbeheerder van het stadsdeel Leidschenveen-Ypenburg heeft geen bezwaar tegen uw aanvraag. Wij zien ook geen reden om de aanvraag te weigeren. Daarom beoordelen wij uw aanvraag positief. U krijgt toestemming om 644755 aan te leggen. En om verkeersmaatregelen te nemen (volgens bijgevoegde tekeningen, in bijlage 3).</text:p>
            <text:p text:style-name="common-al">
            
          </text:p>
            <text:p text:style-name="common-al">•	Werkzaamheden: Het uitvoeren van wegwerkzaamheden.</text:p>
            <text:p text:style-name="common-al">•	Locatie: Singel 55.  </text:p>
            <text:p text:style-name="common-al">•	Geldig van: 14-7-2026 tot en met 13-10-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text:p>
            <text:p text:style-name="common-al">
            
          </text:p>
            <text:p text:style-name="common-al">
            
          </text:p>
            <text:p text:style-name="common-al">
            
          </text:p>
            <text:p text:style-name="common-al">
            
          </text:p>
            <text:p text:style-name="common-al">
            
          </text:p>
            <text:p text:style-name="common-al">Burgemeester en wethouders van Den Haag,</text:p>
            <text:p text:style-name="common-al">namens deze:</text:p>
            <text:p text:style-name="common-al">Senior Medewerker Vergunningen,</text:p>
            <text:p text:style-name="common-al">
            
          </text:p>
            <text:p text:style-name="common-al">[geanonimiseerd]</text:p>
            <text:p text:style-name="common-al"> </text:p>
            <text:p text:style-name="common-al">Bijlage 1</text:p>
            <text:p text:style-name="common-al">
            
          </text:p>
            <text:p text:style-name="common-al">Waaraan is uw aanvraag getoetst?</text:p>
            <text:p text:style-name="common-al">•	Artikel 2:10 Alid 1 van de Algemene Plaatselijke Verordening (APV)</text:p>
            <text:p text:style-name="common-al">•	Artikel 2:11 lid 1 van de APV</text:p>
            <text:p text:style-name="common-al">•	Artikel 2:11 lid 7 van de APV</text:p>
            <text:p text:style-name="common-al">
            
          </text:p>
            <text:p text:style-name="common-al">Beoordeling:</text:p>
            <text:p text:style-name="common-al">De aanvraag is getoetst zoals hierboven aangegeven. Wij hebben de aanvraag op 7 juli 2026 voor advies voorgelegd aan onderstaande partijen.</text:p>
            <text:p text:style-name="common-al">
            
          </text:p>
            <text:p text:style-name="common-al">Advies wegbeheerder van het stadsdeel Leidschenveen-Ypenburg</text:p>
            <text:p text:style-name="common-al">In het advies van 10 juli 2026 adviseert de wegbeheerder Akkoord onder voorwaarden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Leidschenveen-Ypenburg weten wanneer de werkzaamheden beginnen. Doe dit minstens 3 dagen vóór het begin van de werkzaamheden via het meldingensysteem LTC Meldingen en Vergunningen. </text:p>
            <text:p text:style-name="common-al">•	Voer het werk uit binnen de toegestane periode.</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Informeer omwonenden en bedrijven in de buurt over de werkzaamheden. Doe dit met een bewonersbrief.</text:p>
            <text:p text:style-name="common-al">•	Zorg dat de rijweg en het fietspad bereikbaar blijven tijdens de werkzaamheden.</text:p>
            <text:p text:style-name="common-al">•	Besteed extra aandacht aan het verdichten van de ondergrond. En aan het terugbrengen van de bestrating.</text:p>
            <text:p text:style-name="common-al">•	Zorg voor loopschotten en bewegwijzering (informatieborden) voor voetgangers. </text:p>
            <text:p text:style-name="common-al">•	Zorg voor zo min mogelijk overlast voor weggebruikers.</text:p>
            <text:p text:style-name="common-al">•	Zorg dat ondergrondse afvalcontainers bereikbaar blijven.</text:p>
            <text:p text:style-name="common-al">•	Verwijder speciale verharding - zoals gedenkstenen - zorgvuldig. Sla ze tijdens de werkzaamheden goed op. En plaats ze na afloop op precies dezelfde plek weer terug.</text:p>
            <text:p text:style-name="common-al">•	Bescherm elementenverharding tijdens de werkzaamheden tegen schade.</text:p>
            <text:p text:style-name="common-al">•	Herstel schade ontstaan door werkzaamheden.</text:p>
            <text:p text:style-name="common-al">•	Zorg voor een andere parkeerplaats als er in het werkgebied een invalideparkeerplaats is. </text:p>
            <text:p text:style-name="common-al">•	Zaag asfalt niet open.</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Akkoord onder voorwaard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 [geanonimiseerd]eidschenveen-ypenburg@denhaag.nl.</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p>
            <text:p text:style-name="common-al">Burgemeester en wethouders van Den Haag,</text:p>
            <text:p text:style-name="common-al">namens dezen:</text:p>
            <text:p text:style-name="common-al">
            
          </text:p>
            <text:p text:style-name="common-al">[Geanonimiseerd]</text:p>
            <text:p text:style-name="common-al">
            
          </text:p>
            <text:p text:style-name="common-al">
            
          </text:p>
            <text:p text:style-name="common-al">Deze beschikking is elektronisch aangemaakt en goedgekeurd en daarom niet onderteken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5832</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832</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832</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8298</meta:user-defined>
    <meta:user-defined meta:name="DCTERMS.abstract">644755, Het uitvoeren van wegwerkzaamheden van 13-7-2026 t/m 13-10-2026 ter hoogte van locatie Singel 55</meta:user-defined>
    <dc:language>nl</dc:language>
    <meta:user-defined meta:name="OVERHEIDop.locatietype/OVERHEIDop.gebiedsmarkering">Punt</meta:user-defined>
    <meta:user-defined meta:name="DC.title">APV Vergunning - Besluiten, Singel 55, 2497 GS 's-Gravenhage</meta:user-defined>
    <meta:user-defined meta:name="DCTERMS.W3CDTF/DCTERMS.available">2026-07-20</meta:user-defined>
    <meta:user-defined meta:name="DCTERMS.W3CDTF/OVERHEIDop.jaargang">2026</meta:user-defined>
    <meta:user-defined meta:name="OVERHEIDop.publicationIssue">345832</meta:user-defined>
    <meta:user-defined meta:name="OVERHEIDop.GmbID/DC.identifier">gmb-2026-345832</meta:user-defined>
    <meta:user-defined meta:name="OVERHEIDop.versieInformatie"/>
  </office:meta>
</office:document-meta>
</file>