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loegfestival op het Evenemententerrein achter de Kattendans in Bergeijk van 29 augustus tot en met 30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22</text:p>
            <text:p text:style-name="common-al">Plaats/adres: [Bergeijk A 1519 ] Bergeijk A 1519</text:p>
            <text:p text:style-name="common-al">Omschrijving: organiseren van het Ploegfestival op het Evenemententerrein achter de Kattendans in Bergeijk van 29 augustus tot en met 30 augustus 2026</text:p>
            <text:p text:style-name="common-al">Activiteit(en): Afwijken bestaande verkeerssituatie, Alcohol (evenement), Brandveilig gebruik (terreinen), Evenement, Gebruik openbare ruimte, Produceren geluid, Reclame</text:p>
            <text:p text:style-name="common-al">Het besluit is verstuurd op <text:span text:style-name="nadrukvet">16 jul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8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622</meta:user-defined>
    <meta:user-defined meta:name="DCTERMS.abstract">organiseren van het Ploegfestival op het Evenemententerrein achter de Kattendans in Bergeijk van 29 augustus tot en met 30 augustus 2026</meta:user-defined>
    <dc:language>nl</dc:language>
    <meta:user-defined meta:name="OVERHEIDop.locatietype/OVERHEIDop.gebiedsmarkering">Punt</meta:user-defined>
    <meta:user-defined meta:name="DC.title">Vergunning voor het organiseren van het Ploegfestival op het Evenemententerrein achter de Kattendans in Bergeijk van 29 augustus tot en met 30 augustus 2026.</meta:user-defined>
    <meta:user-defined meta:name="DCTERMS.W3CDTF/DCTERMS.available">2026-07-20</meta:user-defined>
    <meta:user-defined meta:name="DCTERMS.W3CDTF/OVERHEIDop.jaargang">2026</meta:user-defined>
    <meta:user-defined meta:name="OVERHEIDop.publicationIssue">345831</meta:user-defined>
    <meta:user-defined meta:name="OVERHEIDop.GmbID/DC.identifier">gmb-2026-345831</meta:user-defined>
    <meta:user-defined meta:name="OVERHEIDop.versieInformatie"/>
  </office:meta>
</office:document-meta>
</file>