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Pasar Malam Asia op 25,26 en 27 september 2026,Vliegveldweg 345 (Hangar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Pasar Malam Asia op 25,26 en 27 september 2026 op de locatie Vliegveldweg 345 (Hangar 11) (zaaknummer 0153Z2606-0575) is geaccepteerd op 1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83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3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3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6-0575</meta:user-defined>
    <dc:language>nl</dc:language>
    <meta:user-defined meta:name="OVERHEIDop.locatietype/OVERHEIDop.gebiedsmarkering">Vlak</meta:user-defined>
    <meta:user-defined meta:name="DC.title">Afhandeling Pasar Malam Asia op 25,26 en 27 september 2026,Vliegveldweg 345 (Hangar 11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5830</meta:user-defined>
    <meta:user-defined meta:name="OVERHEIDop.GmbID/DC.identifier">gmb-2026-345830</meta:user-defined>
    <meta:user-defined meta:name="OVERHEIDop.versieInformatie"/>
  </office:meta>
</office:document-meta>
</file>