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gstveld 13 en 15, 8307DV Ens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Omgevingsvergunning verleend voor deze locatie. Het gaat om het uitbreid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5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49</meta:user-defined>
    <meta:user-defined meta:name="DCTERMS.abstract">Oogstveld 13 en 15, 8307DV Ens: Omgevingsvergunning 23 januari 2026 het uitbreiden van een bedrijfspand</meta:user-defined>
    <dc:language>nl</dc:language>
    <meta:user-defined meta:name="OVERHEIDop.locatietype/OVERHEIDop.gebiedsmarkering">Vlak</meta:user-defined>
    <meta:user-defined meta:name="DC.title">Besluit omgevingsvergunning Oogstveld 13 en 15, 8307DV Ens: het uitbreiden van een bedrijfsp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83</meta:user-defined>
    <meta:user-defined meta:name="OVERHEIDop.GmbID/DC.identifier">gmb-2026-34583</meta:user-defined>
    <meta:user-defined meta:name="OVERHEIDop.versieInformatie"/>
  </office:meta>
</office:document-meta>
</file>