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Frederikstraat ter hoogte van huisnummer 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besluit van 4 augustus 2004 met het kenmerk 4570-PGP 2004 is een gereserveerde gehandicaptenparkeerplaats aangewezen op de Frederikstraat  ter hoogte van huisnummer 22.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4 augustus 2004 met het kenmerk 4570-PGP 2004 op de Frederikstraat ter hoogte van huisnummer 22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8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Frede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2527</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Frederikstraat ter hoogte van huisnummer 22</meta:user-defined>
    <meta:user-defined meta:name="DCTERMS.W3CDTF/DCTERMS.available">2026-07-22</meta:user-defined>
    <meta:user-defined meta:name="DCTERMS.W3CDTF/OVERHEIDop.jaargang">2026</meta:user-defined>
    <meta:user-defined meta:name="OVERHEIDop.publicationIssue">345829</meta:user-defined>
    <meta:user-defined meta:name="OVERHEIDop.GmbID/DC.identifier">gmb-2026-345829</meta:user-defined>
    <meta:user-defined meta:name="OVERHEIDop.versieInformatie"/>
  </office:meta>
</office:document-meta>
</file>