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Drie Ranken 50 jaar Eglantierlaan 202 d.d. 30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7-2026</text:p>
            <text:p text:style-name="common-al">Omschrijving: De Drie Ranken 50 jaar</text:p>
            <text:p text:style-name="common-al">Locatie: Route</text:p>
            <text:p text:style-name="common-al">Zaaknummer: 02006294701</text:p>
            <text:p text:style-name="common-al">Datum evenement: 30 augustus 2026</text:p>
            <text:p text:style-name="last-al">Tijdstip evenement: van 09:30 tot 1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8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94701</meta:user-defined>
    <dc:language>nl</dc:language>
    <meta:user-defined meta:name="OVERHEIDop.locatietype/OVERHEIDop.gebiedsmarkering">Lijn</meta:user-defined>
    <meta:user-defined meta:name="DC.title">Aanvraag evenementenvergunning De Drie Ranken 50 jaar Eglantierlaan 202 d.d. 30 augustus 2026</meta:user-defined>
    <meta:user-defined meta:name="DCTERMS.W3CDTF/DCTERMS.available">2026-07-20</meta:user-defined>
    <meta:user-defined meta:name="DCTERMS.W3CDTF/OVERHEIDop.jaargang">2026</meta:user-defined>
    <meta:user-defined meta:name="OVERHEIDop.publicationIssue">345819</meta:user-defined>
    <meta:user-defined meta:name="OVERHEIDop.GmbID/DC.identifier">gmb-2026-345819</meta:user-defined>
    <meta:user-defined meta:name="OVERHEIDop.versieInformatie"/>
  </office:meta>
</office:document-meta>
</file>