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trand Noord 35, 2586 Z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unstobjecten, Het plaatsen van kunstobjecten van 1-6-2026 t/m 31-10-2026 ter hoogte van locatie Strand Noord 35 op de locatie Strand Noord 35, 2586 ZZ 's-Gravenhage </text:p>
            <text:p text:style-name="common-al">
            
          </text:p>
            <text:p text:style-name="common-al">Ons kenmerk: VTH2026-5688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 Noord 35, 2586 Z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7-2026</text:p>
            <text:p text:style-name="common-al">
            
          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kunstobjecten van 14-7-2026 t/m 31-10-2026 ter hoogte van Strand Noord 35.</text:p>
            <text:p text:style-name="common-al">
            
          </text:p>
            <text:p text:style-name="common-al">De vergunning bestaat uit het volgende: </text:p>
            <text:p text:style-name="common-al">•	Object(en): kunstobjecten</text:p>
            <text:p text:style-name="common-al">•	Locatie: ter hoogte van Strand Noord 35.  </text:p>
            <text:p text:style-name="common-al">•	Totale oppervlakte: 77,43 m2.</text:p>
            <text:p text:style-name="common-al">•	Geldig van: 14-7-2026 tot en met 31-10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Senior Medewerker Vergunningen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9 me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2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4 juni 2026 adviseert de ACOR positief vanuit het oogpunt uiterlijk aanzien van de openbare ruimte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8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889</meta:user-defined>
    <meta:user-defined meta:name="DCTERMS.abstract">Kunstobjecten, Het plaatsen van kunstobjecten van 1-6-2026 t/m 31-10-2026 ter hoogte van locatie Strand Noord 35</meta:user-defined>
    <dc:language>nl</dc:language>
    <meta:user-defined meta:name="OVERHEIDop.locatietype/OVERHEIDop.gebiedsmarkering">Punt</meta:user-defined>
    <meta:user-defined meta:name="DC.title">APV Vergunning - Besluiten, Strand Noord 35, 2586 ZZ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16</meta:user-defined>
    <meta:user-defined meta:name="OVERHEIDop.GmbID/DC.identifier">gmb-2026-345816</meta:user-defined>
    <meta:user-defined meta:name="OVERHEIDop.versieInformatie"/>
  </office:meta>
</office:document-meta>
</file>