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namaplein 21, 2548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47866, 10-08-2026 t/m 31-12-2026 aan de Panamaplein 21 op de locatie Panamaplein 21, 2548 HJ 's-Gravenhage </text:p>
            <text:p text:style-name="common-al">
            
          </text:p>
            <text:p text:style-name="common-al">Ons kenmerk: VTH2026-61008</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Panamaplein 21, 2548 HJ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Geachte [geanonimiseerd],</text:p>
            <text:p text:style-name="common-al">
            
          </text:p>
            <text:p text:style-name="common-al">Op 12 juni 2026 hebben wij uw aanvraag met projectnummer [geanonimiseerd] ontvangen. U vraagt toestemming voor het aansluiten van een huisaansluiting, op de locatie Panamaplein ter hoogte van huisnummer 21 in Den Haag. De aanvraag is ingediend voor de periode van 10 augustus 2026 tot en met 31 december 2026. </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voor het aansluiten van een huisaansluiting. En om verkeersmaatregelen te nemen (volgens bijgevoegde tekeningen, in bijlage 3).</text:p>
            <text:p text:style-name="common-al">
            
          </text:p>
            <text:p text:style-name="common-al">•	Werkzaamheden: Het aansluiten van een huisaansluiting</text:p>
            <text:p text:style-name="common-al">•	Locatie: Panamaplein ter hoogte van huisnummer 21 in Den Haag.  </text:p>
            <text:p text:style-name="common-al">•	Geldig van: 10 augustus 2026 tot en met 31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6 juli 2026 voor advies voorgelegd aan onderstaande partijen.</text:p>
            <text:p text:style-name="common-al">
            
          </text:p>
            <text:p text:style-name="common-al">Advies wegbeheerder van het stadsdeel Escamp</text:p>
            <text:p text:style-name="common-al">In het advies van 13 jul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werkzaamheden vinden plaats op een schoolroute. Het is van belang dat hier rekening mee gehouden wordt. </text:p>
            <text:p text:style-name="common-al">•	De school en sportcentrum dienen geïnformeerd te worden over de werkzaamheden.</text:p>
            <text:p text:style-name="common-al">•	De tracé en werkgebied loopt door fietsparkeerplaats (nietjes). De initiatiefnemer dient hiervoor een alternatief locatie voor aan te bi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008</meta:user-defined>
    <meta:user-defined meta:name="DCTERMS.abstract">wow-647866, 10-08-2026 t/m 31-12-2026 aan de Panamaplein 21</meta:user-defined>
    <dc:language>nl</dc:language>
    <meta:user-defined meta:name="OVERHEIDop.locatietype/OVERHEIDop.gebiedsmarkering">Punt</meta:user-defined>
    <meta:user-defined meta:name="DC.title">APV Vergunning - Besluiten, Panamaplein 21, 2548 HJ 's-Gravenhage</meta:user-defined>
    <meta:user-defined meta:name="OVERHEIDop.datumEindeReactietermijn">2026-08-28</meta:user-defined>
    <meta:user-defined meta:name="OVERHEIDop.terinzageleggingBG">https://www.digitale-inzage.nl/Den%20Haag/dossier/I1yBXJtQnkG7ijy_TFZxgA</meta:user-defined>
    <meta:user-defined meta:name="DCTERMS.W3CDTF/DCTERMS.available">2026-07-20</meta:user-defined>
    <meta:user-defined meta:name="DCTERMS.W3CDTF/OVERHEIDop.jaargang">2026</meta:user-defined>
    <meta:user-defined meta:name="OVERHEIDop.publicationIssue">345815</meta:user-defined>
    <meta:user-defined meta:name="OVERHEIDop.GmbID/DC.identifier">gmb-2026-345815</meta:user-defined>
    <meta:user-defined meta:name="OVERHEIDop.versieInformatie"/>
  </office:meta>
</office:document-meta>
</file>