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1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14, 4631 CM in Hoogerheide</text:p>
            <text:p text:style-name="common-al">
            
          </text:p>
            <text:p text:style-name="common-al">Beschrijving: tijdelijk opslaan roerende zaken op openbare weg (stenen)</text:p>
            <text:p text:style-name="common-al">
            
          </text:p>
            <text:p text:style-name="common-al">Ontvangen op: 09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8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70900021</meta:user-defined>
    <meta:user-defined meta:name="DCTERMS.abstract">tijdelijk opslaan roerende zaken op openbare weg (stenen)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11</meta:user-defined>
    <meta:user-defined meta:name="OVERHEIDop.GmbID/DC.identifier">gmb-2026-345811</meta:user-defined>
    <meta:user-defined meta:name="OVERHEIDop.versieInformatie"/>
  </office:meta>
</office:document-meta>
</file>