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een uitbouw en dakopbouw en het plaatsen van twee dakkapellen Burg Van Heugtenlaan 1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Zuidplas besloten om de beslistermijn van de aanvraag met kenmerk 2026-00010913 voor het bouwen van een uitbouw en dakopbouw en het plaatsen van twee dakkapellen op de locatie Burg Van Heugtenlaan 12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8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0913</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bouwen van een uitbouw en dakopbouw en het plaatsen van twee dakkapellen Burg Van Heugtenlaan 122 in Nieuwerkerk aan den IJssel</meta:user-defined>
    <meta:user-defined meta:name="DCTERMS.W3CDTF/DCTERMS.available">2026-07-20</meta:user-defined>
    <meta:user-defined meta:name="DCTERMS.W3CDTF/OVERHEIDop.jaargang">2026</meta:user-defined>
    <meta:user-defined meta:name="OVERHEIDop.publicationIssue">345810</meta:user-defined>
    <meta:user-defined meta:name="OVERHEIDop.GmbID/DC.identifier">gmb-2026-345810</meta:user-defined>
    <meta:user-defined meta:name="OVERHEIDop.versieInformatie"/>
  </office:meta>
</office:document-meta>
</file>