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brengen van een gesloten bodemenergiesysteem op de locatie Dijkmanszoet 2 A te Klaaswaal zaaknummer 900366806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brengen van een gesloten bodemenergiesysteem op de locatie Dijkmanszoet 2a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8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brengen van een gesloten bodemenergiesysteem op de locatie Dijkmanszoet 2 A te Klaaswaal zaaknummer 9003668065</meta:user-defined>
    <meta:user-defined meta:name="DCTERMS.W3CDTF/DCTERMS.available">2026-07-20</meta:user-defined>
    <meta:user-defined meta:name="DCTERMS.W3CDTF/OVERHEIDop.jaargang">2026</meta:user-defined>
    <meta:user-defined meta:name="OVERHEIDop.publicationIssue">345808</meta:user-defined>
    <meta:user-defined meta:name="OVERHEIDop.GmbID/DC.identifier">gmb-2026-345808</meta:user-defined>
    <meta:user-defined meta:name="OVERHEIDop.versieInformatie"/>
  </office:meta>
</office:document-meta>
</file>