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Neerrijt (sectie D, nummer 1040)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34</text:p>
            <text:p text:style-name="common-al">Ontvangstdatum aanvraag: 15-07-2026</text:p>
            <text:p text:style-name="common-al">Plaats/adres:</text:p>
            <text:p text:style-name="common-al">Omschrijving: het bouwen van een woning aan de Neerrijt (sectie D, nummer 1040) in Luyksgestel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8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34</meta:user-defined>
    <meta:user-defined meta:name="DCTERMS.abstract">bouwen van een woning aan de Neerrijt (sectie D, nummer 1040) in Luyk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Neerrijt (sectie D, nummer 1040) in Luyksgest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07</meta:user-defined>
    <meta:user-defined meta:name="OVERHEIDop.GmbID/DC.identifier">gmb-2026-345807</meta:user-defined>
    <meta:user-defined meta:name="OVERHEIDop.versieInformatie"/>
  </office:meta>
</office:document-meta>
</file>