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Abraham Westersstraat A 1 te Nieuw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ekela maakt bekend dat hij een melding heeft ontvangen voor een klein evenement. De melding staat geregistreerd onder zaaknummer: 2026-010051.</text:p>
            <text:p text:style-name="common-al"/>
            <text:p text:style-name="common-al">Datum: 7 augustus 2026 van 20.15 uur tot 22.30 uur.</text:p>
            <text:p text:style-name="common-al">Omschrijving: Kampvuur concert</text:p>
            <text:p text:style-name="last-al">Locatie: Abraham Westersstraat A 1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58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0051</meta:user-defined>
    <meta:user-defined meta:name="DCTERMS.abstract">Kampvuur concert</meta:user-defined>
    <dc:language>nl</dc:language>
    <meta:user-defined meta:name="OVERHEIDop.locatietype/OVERHEIDop.gebiedsmarkering">Adres</meta:user-defined>
    <meta:user-defined meta:name="DC.title">Melding klein evenement, Abraham Westersstraat A 1 te Nieuwe Pekel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800</meta:user-defined>
    <meta:user-defined meta:name="OVERHEIDop.GmbID/DC.identifier">gmb-2026-345800</meta:user-defined>
    <meta:user-defined meta:name="OVERHEIDop.versieInformatie"/>
  </office:meta>
</office:document-meta>
</file>