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bussylaan 5 Nijkerk, het vervang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32</text:p>
            <text:p text:style-name="common-al">Ontvangen op 22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8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bussylaan 5 Nijkerk, het vervangen van een dakkapel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80</meta:user-defined>
    <meta:user-defined meta:name="OVERHEIDop.GmbID/DC.identifier">gmb-2026-34580</meta:user-defined>
    <meta:user-defined meta:name="OVERHEIDop.versieInformatie"/>
  </office:meta>
</office:document-meta>
</file>