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ijgebouw aan Middenstraat 45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iddenstraat 45, 4156 AG, Rumpt, het plaatsen van een bijgebouw (Bouwactiviteit (omgevingsplan)), Beslistermijn verlengd tot 08-02-2026 , ODR2516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5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157</meta:user-defined>
    <dc:language>nl</dc:language>
    <meta:user-defined meta:name="OVERHEIDop.locatietype/OVERHEIDop.gebiedsmarkering">Adres</meta:user-defined>
    <meta:user-defined meta:name="DC.title">Verlenging beslistermijn voor het plaatsen van een bijgebouw aan Middenstraat 45 te Rump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58</meta:user-defined>
    <meta:user-defined meta:name="OVERHEIDop.GmbID/DC.identifier">gmb-2026-3458</meta:user-defined>
    <meta:user-defined meta:name="OVERHEIDop.versieInformatie"/>
  </office:meta>
</office:document-meta>
</file>