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besluitvormende raadsvergadering donderdag 17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onderdag 17 september 2026 </text:span>vergadert de gemeenteraad. <text:span text:style-name="nadrukvet"><text:span text:style-name="nadrukondlijn">De vergadering begint om 19.00 uur.</text:span></text:span> Je kunt de vergadering volgen via de livestream op <text:a xlink:href="http://www.meerssen.nl" xlink:type="simple"><text:span text:style-name="nadrukondlijn">www.meerssen.nl</text:span></text:a> of bijwonen in De Agnespoort (adres: Sint Agnesplein 14A in Bunde).</text:p>
            <text:p text:style-name="common-al">
            <text:span text:style-name="nadrukvet">Concept-agenda</text:span>
          </text:p>
            <text:p text:style-name="common-al">Op 8 september 2026 publiceren we de concept-agenda op <text:a xlink:href="http://www.meerssen.nl" xlink:type="simple"><text:span text:style-name="nadrukondlijn">www.meerssen.nl</text:span></text:a>. In week 38 kun je de concept-agenda bekijken op overheid.nl en in de gemeentepagina in weekblad de Geulbode.</text:p>
            <text:p text:style-name="common-al">
            <text:span text:style-name="nadrukvet">Raadsstukken ter inzage</text:span>
          </text:p>
            <text:p text:style-name="common-al">Je kunt de raadsstukken (raadsvoorstellen en bijlagen) voor deze raadsvergadering vanaf 8 september 2026 bekijken via het raadsinformatiesysteem op <text:span text:style-name="nadrukondlijn">meerssen.raadsinformatie.nl</text:span> De papieren stukken kun je op afspraak bekijken in het gemeentehuis van Meerssen. Bel voor het maken van een afspraak met de griffie (telefoonnummer 14-043).</text:p>
            <text:p text:style-name="common-al">
            <text:span text:style-name="nadrukvet">Informatie</text:span>
          </text:p>
            <text:p text:style-name="last-al">Voor meer informatie kun je contact opnemen met de griffie via <text:a xlink:href="mailto:griffiebureau@meerssen.nl" xlink:type="simple"><text:span text:style-name="nadrukondlijn">griffiebureau@meerssen.nl</text:span></text:a> of telefoonnummer 14-04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579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Vooraankondiging besluitvormende raadsvergadering donderdag 17 september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98</meta:user-defined>
    <meta:user-defined meta:name="OVERHEIDop.GmbID/DC.identifier">gmb-2026-345798</meta:user-defined>
    <meta:user-defined meta:name="OVERHEIDop.versieInformatie"/>
  </office:meta>
</office:document-meta>
</file>