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het voordakvlak, Bronforel 12 2318M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6312</text:p>
            <text:p text:style-name="common-al">
            <text:span text:style-name="nadrukvet">Ingekomen:</text:span> 16-07-2026</text:p>
            <text:p text:style-name="common-al">
            <text:span text:style-name="nadrukvet">Locatie:</text:span> Bronforel 12 2318M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6312" xlink:type="simple">publicatiesomgevingsvergunningen@leiden.nl</text:a> de volgende gegevens:</text:p>
            <text:p text:style-name="common-al">-het kenmerk van de aanvraag: Z/26/40163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79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6312</meta:user-defined>
    <meta:user-defined meta:name="DCTERMS.abstract">plaats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op het voordakvlak, Bronforel 12 2318MD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482_Samenvatting 000|exb-2026-25772</meta:user-defined>
    <meta:user-defined meta:name="OVERHEIDop.publicationIssue">345797</meta:user-defined>
    <meta:user-defined meta:name="OVERHEIDop.GmbID/DC.identifier">gmb-2026-345797</meta:user-defined>
    <meta:user-defined meta:name="OVERHEIDop.versieInformatie"/>
  </office:meta>
</office:document-meta>
</file>