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9a 7671GT Vriezenveen, Theateruitvoering Zes Seconden op 10-09-2026 en 11-09-2026 van 19.00-21.00 uur en 12-09-2026 van 19.00-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9a 7671GT Vriezenveen</text:p>
            <text:p text:style-name="common-al">
            <text:span text:style-name="nadrukvet">Wat:</text:span> Theateruitvoering Zes Seconden </text:p>
            <text:p text:style-name="common-al">
            <text:span text:style-name="nadrukvet">Wanneer:</text:span> van 10-09-2026 19:00 tot 12-09-2026 22:00</text:p>
            <text:p text:style-name="common-al">
            <text:span text:style-name="nadrukvet">Verzonden: 21-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7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211</meta:user-defined>
    <meta:user-defined meta:name="DCTERMS.abstract">Theateruitvoering Zes Seconden op 10-09-2026 en 11-09-2026 van 19.00-21.00 uur en 12-09-2026 van 19.00-22.00 uur</meta:user-defined>
    <dc:language>nl</dc:language>
    <meta:user-defined meta:name="OVERHEIDop.locatietype/OVERHEIDop.gebiedsmarkering">Punt</meta:user-defined>
    <meta:user-defined meta:name="DC.title">Gemeente Twenterand - verleende vergunning, Schout Doddestraat 9a 7671GT Vriezenveen, Theateruitvoering Zes Seconden op 10-09-2026 en 11-09-2026 van 19.00-21.00 uur en 12-09-2026 van 19.00-22.00 uur</meta:user-defined>
    <meta:user-defined meta:name="DCTERMS.W3CDTF/DCTERMS.available">2026-07-21</meta:user-defined>
    <meta:user-defined meta:name="DCTERMS.W3CDTF/OVERHEIDop.jaargang">2026</meta:user-defined>
    <meta:user-defined meta:name="OVERHEIDop.publicationIssue">345795</meta:user-defined>
    <meta:user-defined meta:name="OVERHEIDop.GmbID/DC.identifier">gmb-2026-345795</meta:user-defined>
    <meta:user-defined meta:name="OVERHEIDop.versieInformatie"/>
  </office:meta>
</office:document-meta>
</file>