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uitgebreid water - realisatie GBES, Knoevenoordstraat 63B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noevenoordstraat 63B Brummen</text:p>
            <text:p text:style-name="common-al">Voor: Melding mba uitgebreid water - realisatie GBES</text:p>
            <text:p text:style-name="common-al">Zaakcode: ODV2026MAB01777</text:p>
            <text:p text:style-name="common-al">Dso verzoeknummer: 2026070200252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579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uitgebreid water - realisatie GBES, Knoevenoordstraat 63B Brumm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94</meta:user-defined>
    <meta:user-defined meta:name="OVERHEIDop.GmbID/DC.identifier">gmb-2026-345794</meta:user-defined>
    <meta:user-defined meta:name="OVERHEIDop.versieInformatie"/>
  </office:meta>
</office:document-meta>
</file>