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bovendaks afzuigkanaal, Adelaarstraat 25A, 3514CA Utrecht, GU-Z2026-0043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185</text:p>
            <text:p text:style-name="common-al">Toelichting: Het legaliseren van een bovendaks afzuigkanaal</text:p>
            <text:p text:style-name="common-al">Datum ontvangst aanvraag: 2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7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185</meta:user-defined>
    <meta:user-defined meta:name="DCTERMS.abstract">Toelichting: Het legaliseren van een bovendaks afzuigkanaal</meta:user-defined>
    <dc:language>nl</dc:language>
    <meta:user-defined meta:name="OVERHEIDop.locatietype/OVERHEIDop.gebiedsmarkering">Vlak</meta:user-defined>
    <meta:user-defined meta:name="DC.title">Aanvraag omgevingsvergunning, Het legaliseren van een bovendaks afzuigkanaal, Adelaarstraat 25A, 3514CA Utrecht, GU-Z2026-0043185</meta:user-defined>
    <meta:user-defined meta:name="OVERHEIDop.datumEindeReactietermijn">2026-03-17</meta:user-defined>
    <meta:user-defined meta:name="OVERHEIDop.terinzageleggingBG">https://jeleefomgeving.nl/inzien/002220647/7b2294be-a766-4ec2-ae0a-d97af21a65e8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79</meta:user-defined>
    <meta:user-defined meta:name="OVERHEIDop.GmbID/DC.identifier">gmb-2026-34579</meta:user-defined>
    <meta:user-defined meta:name="OVERHEIDop.versieInformatie"/>
  </office:meta>
</office:document-meta>
</file>