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 appartementen, Beekstraat 85, 85A, 85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3 appartementen op de locatie Beekstraat 85, 85A, 85B Weert (v). De aanvraag om omgevingsvergunning is ontvangen op 15 juli 2026 en is geregistreerd onder zaaknummer Z2026-0000165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57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55</meta:user-defined>
    <meta:user-defined meta:name="DCTERMS.abstract">Betreft: Aanvraag op locatie Beekstraat 85, 85A, 85B Weert (v)</meta:user-defined>
    <dc:language>nl</dc:language>
    <meta:user-defined meta:name="OVERHEIDop.locatietype/OVERHEIDop.gebiedsmarkering">Vlak</meta:user-defined>
    <meta:user-defined meta:name="DC.title">Aanvraag Omgevingsvergunning voor het realiseren van 3 appartementen, Beekstraat 85, 85A, 85B Weert (v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86</meta:user-defined>
    <meta:user-defined meta:name="OVERHEIDop.GmbID/DC.identifier">gmb-2026-345786</meta:user-defined>
    <meta:user-defined meta:name="OVERHEIDop.versieInformatie"/>
  </office:meta>
</office:document-meta>
</file>