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Molenweg 22 Horssen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Woningbouwplan voor 51 woningen</text:span></text:p>
            <text:p><text:span text:style-name="functie">De gemeenteraad van Druten heeft het omgevingsplan Molenweg 22 Horssen vastgesteld. Het omgevingsplan maakt de bouw mogelijk van 51 woningen mogelijk aan de Molenweg 22 te Horssen. Daarnaast maakt het plan de bouw mogelijk van een nieuwe bedrijfsloods. </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bouw van 51 woningen in Horssen mogelijk te maken. Daarnaast biedt het plan de bouw mogelijkheid van een nieuwe bedrijfsloods van het aangrenzend aannemersbedrijf. Daardoor verandert er misschien iets in uw omgeving. Door dit bericht kunt u op tijd het omgevingsplan bekijken en hierop reageren als u dat wilt. </text:span></text:p>
          </text:section>
          <text:section text:name="ondertekening_id1-3-2-2-3">
            <text:p><text:span text:style-name="functie"/></text:p>
            <text:p><text:span text:style-name="functie">Het plan is gewijzigd</text:span></text:p>
            <text:p><text:span text:style-name="functie">Het vastgestelde omgevingsplan is niet hetzelfde als het ontwerp-omgevingsplan. Dit is er veranderd:</text:span></text:p>
            <text:p><text:span text:style-name="functie">- De Aerius berekening voor stikstof is geactualiseerd; </text:span></text:p>
            <text:p><text:span text:style-name="functie">- Aan zowel Artikel 4 als aan Artikel 8 van de planregels worden extra regels toegevoegd met betrekking tot ‘bouwactiviteit – beeldkwaliteit’. Dit is gedaan zodat het bouwplan getoetst kan worden aan de ‘beoordelingsregels beeldkwaliteit’. </text:span></text:p>
          </text:section>
          <text:section text:name="ondertekening_id1-3-2-2-4">
            <text:p><text:span text:style-name="functie"/></text:p>
            <text:p><text:span text:style-name="functie">U kunt het omgevingsplan online bekijken</text:span></text:p>
            <text:p><text:span text:style-name="functie">U kunt deze vanaf 23 juli 2026 vinden op de website https://omgevingswet.overheid.nl/regels-op-de-kaart/ </text:span></text:p>
            <text:p><text:span text:style-name="functie">Zoek de locatie Lagestraat 20 Niftrik op de kaart, of voer deze imro-code in: NL.IMRO.0225.TAMhormolenweg-2503. </text:span></text:p>
          </text:section>
          <text:section text:name="ondertekening_id1-3-2-2-5">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6">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7">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8">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9">
            <text:p><text:span text:style-name="functie"/></text:p>
            <text:p><text:span text:style-name="functie">Let er op dat uw beroepschrift uiterlijk 2 september 2026 per post verzonden is. </text:span></text:p>
            <text:p><text:span text:style-name="functie">Anders kan de rechter uw beroep niet-ontvankelijk verklaren. Dat betekent dat uw beroep niet inhoudelijk wordt behandeld. </text:span></text:p>
          </text:section>
          <text:section text:name="ondertekening_id1-3-2-2-10">
            <text:p><text:span text:style-name="functie"/></text:p>
            <text:p><text:span text:style-name="functie">Het omgevingsplan treedt in werking op 20 augustus 2026.</text:span></text:p>
            <text:p><text:span text:style-name="functie">Dat betekent dat vanaf deze datum het omgevingsplan geldig is en dat de bouw- en gebruiksmogelijkheden gebruikt mogen worden.</text:span></text:p>
          </text:section>
          <text:section text:name="ondertekening_id1-3-2-2-11">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2">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3">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4">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5">
            <text:p><text:span text:style-name="functie"/></text:p>
            <text:p><text:span text:style-name="functie">Druten, 22 juli 2026</text:span></text:p>
            <text:p><text:span text:style-name="functie">Burgemeester en wethouders van Druten</text:span></text:p>
          </text:section>
          <text:section text:name="ondertekening_id1-3-2-2-16">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7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molenweg-2503</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Molenweg 22 Horssen vastgesteld</meta:user-defined>
    <meta:user-defined meta:name="DCTERMS.W3CDTF/DCTERMS.available">2026-07-22</meta:user-defined>
    <meta:user-defined meta:name="DCTERMS.W3CDTF/OVERHEIDop.jaargang">2026</meta:user-defined>
    <meta:user-defined meta:name="OVERHEIDop.publicationIssue">345785</meta:user-defined>
    <meta:user-defined meta:name="OVERHEIDop.GmbID/DC.identifier">gmb-2026-345785</meta:user-defined>
    <meta:user-defined meta:name="OVERHEIDop.versieInformatie"/>
  </office:meta>
</office:document-meta>
</file>