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ing bestaande h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43 </text:p>
            <text:p text:style-name="common-al"> Omschrijving: uitbreiding bestaande hal </text:p>
            <text:p text:style-name="common-al"> Adres:</text:p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7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43</meta:user-defined>
    <meta:user-defined meta:name="DCTERMS.abstract">uitbreiding bestaande hal</meta:user-defined>
    <dc:language>nl</dc:language>
    <meta:user-defined meta:name="OVERHEIDop.locatietype/OVERHEIDop.gebiedsmarkering">Vlak</meta:user-defined>
    <meta:user-defined meta:name="DC.title">Ingediende aanvraag omgevingsvergunning: uitbreiding bestaande hal,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83</meta:user-defined>
    <meta:user-defined meta:name="OVERHEIDop.GmbID/DC.identifier">gmb-2026-345783</meta:user-defined>
    <meta:user-defined meta:name="OVERHEIDop.versieInformatie"/>
  </office:meta>
</office:document-meta>
</file>