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mmakade 10, 3441 AJ Woerden, Emmakade 11, 3441 AJ Woerden, Emmakade 12, 3441 AJ Woerden, Emmakade 13, 3441 AJ Woerden, Binnenhof 1, 3441 AX Woerden, Binnenhof 2, 3441 AX Woerden, Binnenhof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46</text:p>
            <text:p text:style-name="common-al">
            
          </text:p>
            <text:p text:style-name="common-al">
            <text:span text:style-name="nadrukvet">
              <text:span text:style-name="nadrukondlijn">Locatie:</text:span>
            </text:span>
          </text:p>
            <text:p text:style-name="common-al">Emmakade 10 t/m 13, Binnenhof 1 t/m 24, Gedempte Binnengracht 1 t/m 11 (oneven) en 26 t/m 32 (even), W.A. Bakestraat 2, 4, 6 en 8, en Nassaukade 9 t/m 12  te Woerden, </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kozijnen en balkonbalustrades</text:p>
            <text:p text:style-name="common-al">
            
          </text:p>
            <text:p text:style-name="common-al">
            <text:span text:style-name="nadrukvet">
              <text:span text:style-name="nadrukondlijn">Verzoek ontvangen op:</text:span>
            </text:span>
          </text:p>
            <text:p text:style-name="common-al">30-04-2026</text:p>
            <text:p text:style-name="common-al">
            
          </text:p>
            <text:p text:style-name="common-al">
            <text:span text:style-name="nadrukvet">
              <text:span text:style-name="nadrukondlijn">Genomen besluit op het verzoek:</text:span>
            </text:span>
          </text:p>
            <text:p text:style-name="common-al">Verleend</text:p>
            <text:p text:style-name="common-al">
            
          </text:p>
            <text:p text:style-name="common-al">
            <text:span text:style-name="nadrukvet">
              <text:span text:style-name="nadrukondlijn">Besluit verzonden op:</text:span>
            </text:span>
          </text:p>
            <text:p text:style-name="common-al">1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 en beroep:</text:span>
            </text:span>
          </text:p>
            <text:p text:style-name="last-al">Tegen een besluit kunt u bezwaar maken of beroep aantekenen. De mogelijkheden die in deze situatie van toepassing zijn, staan beschreven in de tekst van het besluit. Het besluit (inclusief eventuele bijlagen) kunt u bij de gemeente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7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46</meta:user-defined>
    <meta:user-defined meta:name="DCTERMS.abstract">het vervangen van kozijnen en balkonbalustrad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mmakade 10, 3441 AJ Woerden, Emmakade 11, 3441 AJ Woerden, Emmakade 12, 3441 AJ Woerden, Emmakade 13, 3441 AJ Woerden, Binnenhof 1, 3441 AX Woerden, Binnenhof 2, 3441 AX Woerden, Binnenhof 3</meta:user-defined>
    <meta:user-defined meta:name="DCTERMS.W3CDTF/DCTERMS.available">2026-07-20</meta:user-defined>
    <meta:user-defined meta:name="DCTERMS.W3CDTF/OVERHEIDop.jaargang">2026</meta:user-defined>
    <meta:user-defined meta:name="OVERHEIDop.publicationIssue">345780</meta:user-defined>
    <meta:user-defined meta:name="OVERHEIDop.GmbID/DC.identifier">gmb-2026-345780</meta:user-defined>
    <meta:user-defined meta:name="OVERHEIDop.versieInformatie"/>
  </office:meta>
</office:document-meta>
</file>