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esedalaan 7 Hoevelak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31</text:p>
            <text:p text:style-name="common-al">Ontvangen op 22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esedalaan 7 Hoevelaken, het plaatsen van 2 dakkapellen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78</meta:user-defined>
    <meta:user-defined meta:name="OVERHEIDop.GmbID/DC.identifier">gmb-2026-34578</meta:user-defined>
    <meta:user-defined meta:name="OVERHEIDop.versieInformatie"/>
  </office:meta>
</office:document-meta>
</file>