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Melding mba regulier bodem - Toepassen van grond ten behoeve van aanvullen grond voor een zorgplichtsanering, Zutphensestraat 199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Zutphensestraat 199 Brummen</text:p>
            <text:p text:style-name="common-al">Voor: Melding mba regulier bodem - Toepassen van grond t.b.v. aanvullen grond voor een zorgplichtsanering</text:p>
            <text:p text:style-name="common-al">Zaakcode: ODV2026MAB01639</text:p>
            <text:p text:style-name="common-al">Dso verzoeknummer: 202606170042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common-al">
            <text:span text:style-name="nadrukvet">Voor inlichtingen</text:span>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577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– Melding mba regulier bodem - Toepassen van grond ten behoeve van aanvullen grond voor een zorgplichtsanering, Zutphensestraat 199 Brumm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79</meta:user-defined>
    <meta:user-defined meta:name="OVERHEIDop.GmbID/DC.identifier">gmb-2026-345779</meta:user-defined>
    <meta:user-defined meta:name="OVERHEIDop.versieInformatie"/>
  </office:meta>
</office:document-meta>
</file>