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toestemming voor Realiseren aanbouw, Baneheiderweg 48, 6351JR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6 juli 2026 een besluit genomen op de aanvraag met zaaknummer Z2026-00000502 voor Realiseren aanbouw op locatie Baneheiderweg 48, 6351JR Bocholtz. De vergunning is verleend.</text:p>
            <text:p text:style-name="common-al">Het besluit betreft de volgende activiteiten:</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7 juli 2026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last-al">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4577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7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7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2</meta:user-defined>
    <meta:user-defined meta:name="DCTERMS.abstract">Betreft: Beschikking op aanvraag op locatie Baneheiderweg 48, 6351JR Bocholtz</meta:user-defined>
    <dc:language>nl</dc:language>
    <meta:user-defined meta:name="DC.title">Besluit toestemming voor Realiseren aanbouw, Baneheiderweg 48, 6351JR Bocholtz</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Afwijkvergunning|exb-2026-25771</meta:user-defined>
    <meta:user-defined meta:name="OVERHEIDop.publicationIssue">345778</meta:user-defined>
    <meta:user-defined meta:name="OVERHEIDop.GmbID/DC.identifier">gmb-2026-345778</meta:user-defined>
    <meta:user-defined meta:name="OVERHEIDop.versieInformatie"/>
  </office:meta>
</office:document-meta>
</file>