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rijp maken van Uitbreiding Zuidpolder, fase A en B op de locatie Onbekend adres te Eemnes (zaaknummer OMG 2026-032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6 juli 2026. De gemeente geeft hiermee toestemming voor het bouwrijp maken van Uitbreiding Zuidpolder, fase A en B op de locatie Onbekend adres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57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rijp maken van Uitbreiding Zuidpolder, fase A en B op de locatie Onbekend adres te Eemnes (zaaknummer OMG 2026-0321)</meta:user-defined>
    <meta:user-defined meta:name="DCTERMS.W3CDTF/DCTERMS.available">2026-07-20</meta:user-defined>
    <meta:user-defined meta:name="DCTERMS.W3CDTF/OVERHEIDop.jaargang">2026</meta:user-defined>
    <meta:user-defined meta:name="OVERHEIDop.publicationIssue">345776</meta:user-defined>
    <meta:user-defined meta:name="OVERHEIDop.GmbID/DC.identifier">gmb-2026-345776</meta:user-defined>
    <meta:user-defined meta:name="OVERHEIDop.versieInformatie"/>
  </office:meta>
</office:document-meta>
</file>