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sschaertstraat 14 107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en een dakterras op de uitbouw.</text:p>
            <text:p text:style-name="common-al">Zaakadres: Messchaertstraat 14 1077WS Amsterdam</text:p>
            <text:p text:style-name="common-al">Datum ontvangst: 12-05-2026</text:p>
            <text:p text:style-name="common-al">Zaaknummer: Z2026-021138</text:p>
            <text:p text:style-name="common-al">DSO-nummer: 20260512020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7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38</meta:user-defined>
    <meta:user-defined meta:name="DCTERMS.abstract">realiseren van een uitbouw op de begane grond en een dakterras op de uitbouw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sschaertstraat 14 1077WS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75</meta:user-defined>
    <meta:user-defined meta:name="OVERHEIDop.GmbID/DC.identifier">gmb-2026-345775</meta:user-defined>
    <meta:user-defined meta:name="OVERHEIDop.versieInformatie"/>
  </office:meta>
</office:document-meta>
</file>