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14-1 1072GL Amsterdam, Ceintuurbaan 314-2 107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twee bergingen op de derde verdieping naar twee zelfstandige woningen</text:p>
            <text:p text:style-name="common-al">Zaakadres: Ceintuurbaan 314-1 1072GL Amsterdam, Ceintuurbaan 314-2 1072GL Amsterdam</text:p>
            <text:p text:style-name="common-al">Datum ontvangst: 23-04-2026</text:p>
            <text:p text:style-name="common-al">Zaaknummer: Z2026-018380</text:p>
            <text:p text:style-name="common-al">DSO-nummer: 20260423016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77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7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80</meta:user-defined>
    <meta:user-defined meta:name="DCTERMS.abstract">veranderen van twee bergingen op de derde verdieping naar twee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14-1 1072GL Amsterdam, Ceintuurbaan 314-2 1072GL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72</meta:user-defined>
    <meta:user-defined meta:name="OVERHEIDop.GmbID/DC.identifier">gmb-2026-345772</meta:user-defined>
    <meta:user-defined meta:name="OVERHEIDop.versieInformatie"/>
  </office:meta>
</office:document-meta>
</file>