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ijdelijk plaatsen van een zeecontainer ten behoeve van opslag tot uiterlijk 01-05-2029 (terrein LMHC) op de locatie Schapendrift te Laren (zaaknummer OMG 2026-022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gemeente laat de aanvraag buiten behandeling. De gemeente geeft hiermee geen toestemming voor het tijdelijk plaatsen van een zeecontainer ten behoeve van opslag tot uiterlijk 01-05-2029 (terrein LMHC) op de locatie Schapendrift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57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ijdelijk plaatsen van een zeecontainer ten behoeve van opslag tot uiterlijk 01-05-2029 (terrein LMHC) op de locatie Schapendrift te Laren (zaaknummer OMG 2026-0227)</meta:user-defined>
    <meta:user-defined meta:name="DCTERMS.W3CDTF/DCTERMS.available">2026-07-20</meta:user-defined>
    <meta:user-defined meta:name="DCTERMS.W3CDTF/OVERHEIDop.jaargang">2026</meta:user-defined>
    <meta:user-defined meta:name="OVERHEIDop.publicationIssue">345770</meta:user-defined>
    <meta:user-defined meta:name="OVERHEIDop.GmbID/DC.identifier">gmb-2026-345770</meta:user-defined>
    <meta:user-defined meta:name="OVERHEIDop.versieInformatie"/>
  </office:meta>
</office:document-meta>
</file>