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khuizerlaan 8 te Rijs: ontvangen melding incidentele festiviteit (IF 20250095/894365 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30 juni 2026 is een melding incidentele festiviteit ontvangen voor deze locatie. Het gaat om het houden van een persoonlijke commerciële activiteit van 14:00 uur tot 19:30 uur op 19 juli 2026. Meldingen worden slechts ter kennisname gepubliceerd. Tegen een gedane melding kan geen bezwaar of beroep worden ingediend. Nadere informatie kunt u verkrijgen bij de gemeente, telefoonnummer 14 05 14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576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6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6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Enkhuizerlaan 8 te Rijs: ontvangen melding incidentele festiviteit (IF 20250095/894365 )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767</meta:user-defined>
    <meta:user-defined meta:name="OVERHEIDop.GmbID/DC.identifier">gmb-2026-345767</meta:user-defined>
    <meta:user-defined meta:name="OVERHEIDop.versieInformatie"/>
  </office:meta>
</office:document-meta>
</file>