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4 parkeerplaatsen ten behoeve van het opladen van elektrische voertuigen op diverse locaties in Dordrech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4 parkeerplaatsen uitsluitend bedoeld voor het opladen van elektrische voertuigen op de onderstaande locaties in Dordrecht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
            <text:p text:style-name="common-al">Locaties: </text:p>
            <text:p text:style-name="common-al">- Mina Kruseman-erf 307;</text:p>
            <text:p text:style-name="common-al">- Simon Vestdijk-erf 155;</text:p>
            <text:p text:style-name="common-al">- Vinkenbaan 11;</text:p>
            <text:p text:style-name="common-al">- Nijenstein 16;</text:p>
            <text:p text:style-name="common-al">- Wijnie Jabaaijlaan t.h.v. Romboutslaan 11;</text:p>
            <text:p text:style-name="common-al">- Luchtenburg 146;</text:p>
            <text:p text:style-name="common-al">- Monarda 80;</text:p>
            <text:p text:style-name="common-al">- Lyra 41;</text:p>
            <text:p text:style-name="common-al">- Indus 45;</text:p>
            <text:p text:style-name="common-al">- Chico Mendesring 1;</text:p>
            <text:p text:style-name="common-al">- Heimerstein 45;</text:p>
            <text:p text:style-name="common-al">- Cirkel 54;</text:p>
            <text:p text:style-name="common-al"/>
            <text:p text:style-name="common-al"/>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7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4 parkeerplaatsen opladen elektrische voertuigen - diverse st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2458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van 24 parkeerplaatsen ten behoeve van het opladen van elektrische voertuigen op diverse locaties in Dordrecht</meta:user-defined>
    <meta:user-defined meta:name="DCTERMS.W3CDTF/DCTERMS.available">2026-07-22</meta:user-defined>
    <meta:user-defined meta:name="DCTERMS.W3CDTF/OVERHEIDop.jaargang">2026</meta:user-defined>
    <meta:user-defined meta:name="OVERHEIDop.publicationIssue">345765</meta:user-defined>
    <meta:user-defined meta:name="OVERHEIDop.GmbID/DC.identifier">gmb-2026-345765</meta:user-defined>
    <meta:user-defined meta:name="OVERHEIDop.versieInformatie"/>
  </office:meta>
</office:document-meta>
</file>