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Melding mba compact asbest - verwijdering asbestrestanten van maaiveld, Spoorstraat 20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oorstraat 20 Brummen</text:p>
            <text:p text:style-name="common-al">Voor: Melding mba compact asbest - verwijdering asbestrestanten van maaiveld</text:p>
            <text:p text:style-name="common-al">Zaakcode: ODV2026MAB01826</text:p>
            <text:p text:style-name="common-al">Dso verzoeknummer: 2026070601928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4576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6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6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– Melding mba compact asbest - verwijdering asbestrestanten van maaiveld, Spoorstraat 20 Brumm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764</meta:user-defined>
    <meta:user-defined meta:name="OVERHEIDop.GmbID/DC.identifier">gmb-2026-345764</meta:user-defined>
    <meta:user-defined meta:name="OVERHEIDop.versieInformatie"/>
  </office:meta>
</office:document-meta>
</file>