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shinder verleend voor nachtelijke werkzaamheden op 1 september 2026 vanaf 22.00 uur tot 05.00 uur, Graaf Willem de Rijkelaan Leidschendam - kenmerk 000023894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geluidshinder verleend voor nachtelijke werkzaamheden op 1 september 2026 vanaf 22.00 uur tot 05.00 uur.</text:p>
            <text:p text:style-name="common-al">
            <text:span text:style-name="nadrukvet">Datum bekendmaking besluit: </text:span>16 juli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76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76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894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heffing geluidshinder verleend voor nachtelijke werkzaamheden op 1 september 2026 vanaf 22.00 uur tot 05.00 uur, Graaf Willem de Rijkelaan Leidschendam - kenmerk 00002389403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760</meta:user-defined>
    <meta:user-defined meta:name="OVERHEIDop.GmbID/DC.identifier">gmb-2026-345760</meta:user-defined>
    <meta:user-defined meta:name="OVERHEIDop.versieInformatie"/>
  </office:meta>
</office:document-meta>
</file>