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fwateringskanaal 91, 9936A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li 2026 een besluit genomen op de aanvraag met zaaknummer Z2026-00002590 voor het afwijken van de bestemming voor de Biljartclub Havenstad op de locatie Afwateringskanaal 91, 9936A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7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90</meta:user-defined>
    <meta:user-defined meta:name="DCTERMS.abstract">16 juli 2026 verleend voor het afwijken van de bestemming voor de Biljartclub Havenstad op de locatie Afwateringskanaal 91, 9936AV Farmsum.</meta:user-defined>
    <dc:language>nl</dc:language>
    <meta:user-defined meta:name="OVERHEIDop.locatietype/OVERHEIDop.gebiedsmarkering">Punt</meta:user-defined>
    <meta:user-defined meta:name="DC.title">Kennisgeving besluit op aanvraag omgevingsvergunning Afwateringskanaal 91, 9936AV Farm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758</meta:user-defined>
    <meta:user-defined meta:name="OVERHEIDop.GmbID/DC.identifier">gmb-2026-345758</meta:user-defined>
    <meta:user-defined meta:name="OVERHEIDop.versieInformatie"/>
  </office:meta>
</office:document-meta>
</file>