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I van 18 jun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19.30 uur, Renkemazaal, Gemeentehuis Nijkerk</text:p>
            <text:p text:style-name="al"/>
            <text:p text:style-name="al">Aanwezig: De voorzitters: M.C. van der Stelt (agendapunt 1 t/m 5) en T.J. Blankesteijn (agendapunt 6 t/m 9); de commissiegriffier: I.P. van der Wielen-Bakker; de leden: M.J. Aman (ChristenUnie-SGP), D. Bezembinder-Feiken (Voor Ons), T.J. Blankesteijn (CDA) – agendapunt 1 t/m 5, J.F.B. van de Bunt (De Lokale Partij), P.C.J. Collignon (De Lokale Partij), D.C. den Engelsen-Lobèl (Forum voor Democratie), S.M. van Es (Forum voor Democratie), A.H. Gerritse (Voor Ons), P.O.G. Hegeman-Mekking (ChristenUnie-SGP), J.J.W. Hofman (CDA), F. Laghmouchi (PRO21), A.J. Lambooij (ChristenUnie-SGP), H. Methorst (Voor Ons), J.B. Nijeboer-van Dijk (VVD), S. Ooijevaar (PRO21), S. Radstake (Forum voor Democratie), M. Ruitenbeek (De Lokale Partij), P. Scherbeijn (De Lokale Partij), O. Sinnema (PRO21), M.C. van der Stelt (VVD), S.M. Steltenpool (VVD) – agendapunt 6 t/m 9, M. Tiemes (VVD), M. van Veen (PRO21), F.S. Visscher (CDA), P.M. van de Weijer-Feuerstein (CDA), D.H.J. van Wijnen (ChristenUnie-SGP).</text:p>
            <text:p text:style-name="al">Namens het college is aanwezig: Burgemeester T.T.E. de Jonge-Ruitenbeek (agendapunt 3 en 4), wethouder E. Heutink-Wenderich (agendapunt 3, 5 en 6), wethouder A.M.W. Rohen (agendapunt 3 en 6) met als ambtelijke ondersteuning C. Naber (agendapunt 3), W. Bomhof (agendapunt 3 en 5) C. Mulder (agendapunt 3), M. Wossink (agendapunt 5) en E. van de Pol (agendapunt 6).</text:p>
            <text:p text:style-name="al"/>
            <text:p text:style-name="tussenkopcur">
            <text:span text:style-name="nadrukvet">1. Opening en vaststelling van de agenda</text:span>
          </text:p>
            <text:p text:style-name="al">De heer Blankesteijn doet een ordevoorstel voor agendapunt 4 ‘Dedicated first responder brandweervoertuigen brandweerposten Nijkerk en Hoevelaken’. Hij geeft daarbij aan dat met het raadsvoorstel invulling wordt gegeven aan het verzoek, zoals geuit in de motie ‘First Responder Brandweer (aangepast)’. Hij geeft aan dat er in de tussentijds contact is geweest tussen alle raadsfracties en de lokale brandweer, en dat de raad nieuwe informatie heeft ontvangen met de beantwoording van de schriftelijke vragen ‘Ontwikkeling bij de Nijkerkse brandweerkazerne’. Het resultaat is dat alle raadsfracties tot de conclusie zijn gekomen dat het op dit moment niet opportuun is om het raadsvoorstel over de first responder te behandelen. Verder geeft hij aan dat de raadsfracties het gesprek over de lokale brandweerzorg en wat ervoor nodig is om dat op niveau te houden willen bespreken bij het beleidsplan wat nog verwacht wordt. </text:p>
            <text:p text:style-name="al">De heer Blankesteijn stelt namens alle raadsfracties voor om het onderwerp ‘Dedicated first responder brandweervoertuigen brandweerposten Nijkerk en Hoevelaken’ af te voeren van de agenda.</text:p>
            <text:p text:style-name="al"/>
            <text:p text:style-name="al">De commissie stemt hiermee in. Het voorstel van de commissie aan de raad is om dit voorstel van de raadsagenda af te voeren.</text:p>
            <text:p text:style-name="al"/>
            <text:p text:style-name="al">De agenda wordt gewijzigd vastgesteld.</text:p>
            <text:p text:style-name="al"/>
            <text:p text:style-name="tussenkopcur">
            <text:span text:style-name="nadrukvet">2. Langetermijnagenda</text:span>
          </text:p>
            <text:p text:style-name="al">Er zijn geen opmerkingen over de openstaande moties en toezeggingen. Hiermee zijn de wijzigingen in de teksten en de voorgestelde afdoeningen vastgesteld.</text:p>
            <text:p text:style-name="al"/>
            <text:p text:style-name="tussenkopcur">
            <text:span text:style-name="nadrukvet">3. Adviesrecht bij opvang asielzoekers en starters</text:span>
          </text:p>
            <text:p text:style-name="al">De commissieleden bespreken het voorstel en geven een eerste indruk waarbij ze</text:p>
            <text:p text:style-name="al">benoemen over welke punten zij nog met elkaar willen spreken. Hierbij geeft De Lokale Partij aan het onderwerp geagendeerd te hebben omdat zij van mening zijn dan een besluit van deze omvang niet uitsluitend via een raadsinformatiebrief kan worden afgedaan. </text:p>
            <text:p text:style-name="al"/>
            <text:p text:style-name="al">Vervolgens worden de bespreekpunten behandeld. Daarbij geven de commissieleden hun reactie en stellen vragen aan elkaar en aan de wethouder.</text:p>
            <text:p text:style-name="al"/>
            <text:p text:style-name="al">Tijdens de bespreking wordt onder andere gesproken over:</text:p>
            <text:list text:style-name="id1-3-2-2-1-25">
              <text:list-item text:style-override="id1-3-2-2-1-25-1">
                <text:number>•</text:number>
                <text:p text:style-name="al">Het perspectief van omwonenden in het geval de waarde van hun woning daalt. Gevraagd wordt om een integraal aanspreekpunt in te richten voor alle ruimtelijke ontwikkelingen rondom de Middelaarseweg, een actieve regiefunctie met betrekking tot de ontwikkelaar, een structureel omgevingsoverleg en periodiek rapporteren aan de raad. Aangegeven wordt dat er een werkgroep omgeving ingericht wordt.</text:p>
              </text:list-item>
              <text:list-item text:style-override="id1-3-2-2-1-25-2">
                <text:number>•</text:number>
                <text:p text:style-name="al">De inspraakreactie met zorgen over de brede mobiliteitsontwikkeling. </text:p>
              </text:list-item>
              <text:list-item text:style-override="id1-3-2-2-1-25-3">
                <text:number>•</text:number>
                <text:p text:style-name="al">De locatiekeuze en de vraag of deze geschikt is in afwijking van het omgevingsplan en de aanvullende maatregelen die genomen moeten worden. Over de locatiekeuze is al eerder besloten.</text:p>
              </text:list-item>
              <text:list-item text:style-override="id1-3-2-2-1-25-4">
                <text:number>•</text:number>
                <text:p text:style-name="al">Participatie en hoe de bezwaren van inwoners meegenomen zijn.</text:p>
              </text:list-item>
              <text:list-item text:style-override="id1-3-2-2-1-25-5">
                <text:number>•</text:number>
                <text:p text:style-name="al">De belangen van grondeigenaren met betrekking tot het genomen voorbereidingsbesluit (verbod op gewasbeschermingsmiddelen binnen 50 meter) en de mogelijkheden voor compensatie.</text:p>
              </text:list-item>
              <text:list-item text:style-override="id1-3-2-2-1-25-6">
                <text:number>•</text:number>
                <text:p text:style-name="al">De tijdelijkheid van de opvanglocatie en de vraag of er een einddatum zonder verlengingsmogelijkheid vastgelegd kan worden. De afspraken, plannen en financiering zijn nu gericht op tien jaar.</text:p>
              </text:list-item>
              <text:list-item text:style-override="id1-3-2-2-1-25-7">
                <text:number>•</text:number>
                <text:p text:style-name="al">De koppeling van starterswoningen in combinatie met asielopvang.</text:p>
              </text:list-item>
            </text:list>
            <text:p text:style-name="al"/>
            <text:p text:style-name="al">Het voorstel kan wat de commissie betreft zonder debat geagendeerd worden voor de raadsvergadering van 2 juli 2026.</text:p>
            <text:p text:style-name="al"/>
            <text:p text:style-name="tussenkopcur">
            <text:span text:style-name="nadrukvet">4. Dedicated first responder brandweervoertuigen brandweerposten Nijkerk en Hoevelaken </text:span>
          </text:p>
            <text:p text:style-name="al">Zie agendapunt 1, opening en vaststelling van de agenda.</text:p>
            <text:p text:style-name="al"/>
            <text:p text:style-name="tussenkopcur">
            <text:span text:style-name="nadrukvet">5. Voorbereidingsbesluit De Havenaer, Nijkerk</text:span>
          </text:p>
            <text:p text:style-name="al">Enkele commissieleden geven een korte reactie op het voorstel. Er wordt onder andere aangegeven dat het voorstel goed onderbouwd is en dat de gemeente consistent en zorgvuldig gehandeld heeft in aanloop naar het te nemen voorbereidingsbesluit. Er zijn verder geen bespreekpunten.</text:p>
            <text:p text:style-name="al"/>
            <text:p text:style-name="al">Het voorstel kan wat de commissie betreft zonder debat geagendeerd worden voor de raadsvergadering van 2 juli 2026.</text:p>
            <text:p text:style-name="al"/>
            <text:p text:style-name="tussenkopcur">
            <text:span text:style-name="nadrukvet">6. Eerste bestuursrapportage</text:span>
          </text:p>
            <text:p text:style-name="al">De commissieleden bespreken het voorstel en geven een eerste indruk waarbij gewezen wordt op voorzichtig ramen, autonome kostenstijging, druk in het sociaal domein, investeringen, de algemene reserve en de uitvoeringscapaciteit. De commissieleden benoemen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list text:style-name="id1-3-2-2-1-41">
              <text:list-item text:style-override="id1-3-2-2-1-41-1">
                <text:number>•</text:number>
                <text:p text:style-name="al">De stijgende uitgave in de jeugdhulp en de beweging naar de voorkant door het investeren in preventie volgens het vastgestelde beleidsplan Sociaal Domein, de monitoring hiervan loopt via de planning en control cyclus.</text:p>
              </text:list-item>
              <text:list-item text:style-override="id1-3-2-2-1-41-2">
                <text:number>•</text:number>
                <text:p text:style-name="al">De ontwikkelingen en de algemene reserve, er wordt aandacht gevraagd voor structurele druk, rijksmiddelen, prijsontwikkeling en de inzet van de algemene reserve.</text:p>
              </text:list-item>
              <text:list-item text:style-override="id1-3-2-2-1-41-3">
                <text:number>•</text:number>
                <text:p text:style-name="al">De organisatie van vastgoed, hierbij gaat het over de capaciteitsdruk en dat deze overschrijding incidenteel is door externe inhuur. Er wordt gewerkt aan de nota Maatschappelijk Vastgoed, deze volgt later dit jaar.</text:p>
              </text:list-item>
              <text:list-item text:style-override="id1-3-2-2-1-41-4">
                <text:number>•</text:number>
                <text:p text:style-name="al">De bijstelling van de investeringskredieten en hoe realistisch het uitvoeren van het investeringsprogramma hierin is. Gevraagd wordt naar de keuze voor ophoging van deze kredieten en waarom er geen gebruik gemaakt wordt van de beschikbare ruimte binnen het cluster?</text:p>
              </text:list-item>
            </text:list>
            <text:p text:style-name="al"/>
            <text:p text:style-name="al">Er volgt een schriftelijke reactie op de vraag over de investeringskredieten voor de raadsvergadering van 9 juli 2026.</text:p>
            <text:p text:style-name="al"/>
            <text:p text:style-name="al">Het voorstel blijft wat de commissie betreft met debat geagendeerd staan voor de raadsvergadering van 9 juli 2026.</text:p>
            <text:p text:style-name="al"/>
            <text:p text:style-name="tussenkopcur">
            <text:span text:style-name="nadrukvet">7. Regionale Samenwerking</text:span>
          </text:p>
            <text:p text:style-name="al">Er zijn geen mededelingen</text:p>
            <text:p text:style-name="al"/>
            <text:p text:style-name="tussenkopcur">
            <text:span text:style-name="nadrukvet">8. Mededelingen van raad en college</text:span>
          </text:p>
            <text:p text:style-name="al">Er zijn geen mededelingen</text:p>
            <text:p text:style-name="al"/>
            <text:p text:style-name="tussenkopcur">
            <text:span text:style-name="nadrukvet">9. Sluiting </text:span>
          </text:p>
            <text:p text:style-name="al">De vergadering wordt om 21.15 uur gesloten.</text:p>
            <text:p text:style-name="al"/>
            <text:p text:style-name="al">Opgesteld te Nijkerk op 24 juni 2026.</text:p>
            <text:p text:style-name="al"/>
            <text:p text:style-name="al">De commissiegriffier, I.P. van der Wielen Bakker</text:p>
            <text:p text:style-name="al">De voorzitters, M.C. van der Stelt en T.J. Blankeste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57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I van 18 juni 2026</meta:user-defined>
    <meta:user-defined meta:name="DCTERMS.W3CDTF/DCTERMS.available">2026-07-20</meta:user-defined>
    <meta:user-defined meta:name="DCTERMS.W3CDTF/OVERHEIDop.jaargang">2026</meta:user-defined>
    <meta:user-defined meta:name="OVERHEIDop.publicationIssue">345757</meta:user-defined>
    <meta:user-defined meta:name="OVERHEIDop.GmbID/DC.identifier">gmb-2026-345757</meta:user-defined>
    <meta:user-defined meta:name="OVERHEIDop.versieInformatie"/>
  </office:meta>
</office:document-meta>
</file>